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45in"/>
    </style:style>
    <style:style style:name="TableColumn11" style:family="table-column">
      <style:table-column-properties style:column-width="2.2673in"/>
    </style:style>
    <style:style style:name="TableColumn12" style:family="table-column">
      <style:table-column-properties style:column-width="2.5597in"/>
    </style:style>
    <style:style style:name="Table9" style:family="table">
      <style:table-properties style:width="6.27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13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text-indent="-0.0013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" style:family="paragraph"/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" style:family="paragraph"/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政府法務局</text:p>
      <text:p text:style-name="P2">112年度消費者保護宣導講座第1場議程表</text:p>
      <text:p text:style-name="P3">時間:112年5月8日(一) 13時30分至17時30分</text:p>
      <text:p text:style-name="P4"><text:span text:style-name="T5">地點</text:span><text:span text:style-name="T6">:</text:span><text:s/><text:span text:style-name="T7">臺北捷運行政大樓捷韻國際廳</text:span></text:p>
      <text:p text:style-name="P8">(地址：臺北市中山區中山北路2段48巷7號地下1樓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課程內容</text:p>
          </table:table-cell>
          <table:table-cell table:style-name="TableCell18">
            <text:p text:style-name="P19">主講人</text:p>
          </table:table-cell>
        </table:table-row>
        <table:table-row table:style-name="TableRow20">
          <table:table-cell table:style-name="TableCell21">
            <text:p text:style-name="P22">13：30~14：00</text:p>
          </table:table-cell>
          <table:table-cell table:style-name="TableCell23">
            <text:p text:style-name="P24">報到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14：00~14：10</text:p>
          </table:table-cell>
          <table:table-cell table:style-name="TableCell30">
            <text:p text:style-name="P31">主持人致詞</text:p>
          </table:table-cell>
          <table:table-cell table:style-name="TableCell32">
            <text:p text:style-name="內文"><text:span text:style-name="T33">臺北市政府法務局長官</text:span></text:p>
          </table:table-cell>
        </table:table-row>
        <table:table-row table:style-name="TableRow34">
          <table:table-cell table:style-name="TableCell35">
            <text:p text:style-name="P36">14：10~15：00</text:p>
          </table:table-cell>
          <table:table-cell table:style-name="TableCell37">
            <text:p text:style-name="P38"><text:span text:style-name="T39">第一場專題演講</text:span><text:span text:style-name="T40">:</text:span></text:p>
            <text:p text:style-name="P41">本市消保自治條例之修法</text:p>
          </table:table-cell>
          <table:table-cell table:style-name="TableCell42">
            <text:p text:style-name="P43">臺北市政府法務局</text:p>
            <text:p text:style-name="P44">楊麗萍主任消費者保護官</text:p>
          </table:table-cell>
        </table:table-row>
        <table:table-row table:style-name="TableRow45">
          <table:table-cell table:style-name="TableCell46">
            <text:p text:style-name="P47">15：00~15：50</text:p>
          </table:table-cell>
          <table:table-cell table:style-name="TableCell48">
            <text:p text:style-name="P49"><text:span text:style-name="T50">第二場專題演講</text:span><text:span text:style-name="T51">:</text:span></text:p>
            <text:p text:style-name="P52">如何處理補習班結束營業之消費者權益保障</text:p>
          </table:table-cell>
          <table:table-cell table:style-name="TableCell53">
            <text:p text:style-name="P54">中華民國補教業品保協會</text:p>
            <text:p text:style-name="P55">張浩然秘書長</text:p>
          </table:table-cell>
        </table:table-row>
        <table:table-row table:style-name="TableRow56">
          <table:table-cell table:style-name="TableCell57">
            <text:p text:style-name="P58">15：50~16：00</text:p>
          </table:table-cell>
          <table:table-cell table:style-name="TableCell59">
            <text:p text:style-name="P60">中場休息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6：00~16：50</text:p>
          </table:table-cell>
          <table:table-cell table:style-name="TableCell66">
            <text:p text:style-name="P67"><text:span text:style-name="T68">第三場專題演講</text:span><text:span text:style-name="T69">:</text:span></text:p>
            <text:p text:style-name="P70">預付型交易之消費者保護</text:p>
          </table:table-cell>
          <table:table-cell table:style-name="TableCell71">
            <text:p text:style-name="P72">中華民國消費者文教基金會</text:p>
            <text:p text:style-name="P73">杜冠民副秘書長</text:p>
          </table:table-cell>
        </table:table-row>
        <table:table-row table:style-name="TableRow74">
          <table:table-cell table:style-name="TableCell75">
            <text:p text:style-name="P76">16：55~17：30</text:p>
          </table:table-cell>
          <table:table-cell table:style-name="TableCell77">
            <text:p text:style-name="P78"><text:span text:style-name="T79">業務座談</text:span><text:span text:style-name="T80">(</text:span><text:span text:style-name="T81">自由提問</text:span><text:span text:style-name="T82">)</text:span></text:p>
          </table:table-cell>
          <table:table-cell table:style-name="TableCell83">
            <text:p text:style-name="P84">臺北市政府法務局</text:p>
            <text:p text:style-name="P85">楊麗萍主任消費者保護官</text:p>
            <text:p text:style-name="P86">龔千雅簡任消費者保護官</text:p>
            <text:p text:style-name="P87">徐逢源消費者服務中心主任</text:p>
            <text:p text:style-name="P88">中華民國補教業品保協會</text:p>
            <text:p text:style-name="P89">張浩然秘書長</text:p>
            <text:p text:style-name="P90"><text:span text:style-name="T91">中華民國消費者文教基金會</text:span><text:span text:style-name="T92">杜冠民副秘書長</text:span></text:p>
          </table:table-cell>
        </table:table-row>
        <table:table-row table:style-name="TableRow93">
          <table:table-cell table:style-name="TableCell94">
            <text:p text:style-name="P95">17：30</text:p>
          </table:table-cell>
          <table:table-cell table:style-name="TableCell96">
            <text:p text:style-name="P97">活動結束</text:p>
          </table:table-cell>
          <table:table-cell table:style-name="TableCell98">
            <text:p text:style-name="P99">憑券兌換餐盒</text:p>
          </table:table-cell>
        </table:table-row>
      </table:table>
      <text:p text:style-name="內文"><text:span text:style-name="T100">報名時間</text:span><text:span text:style-name="T101">：</text:span><text:span text:style-name="T102">112</text:span><text:span text:style-name="T103">年</text:span><text:span text:style-name="T104">5</text:span><text:span text:style-name="T105">月</text:span><text:span text:style-name="T106">1</text:span><text:span text:style-name="T107">日（星期一）下午</text:span><text:span text:style-name="T108">5</text:span><text:span text:style-name="T109">時前或額滿（</text:span><text:span text:style-name="T110">114</text:span><text:span text:style-name="T111">人）為止，並將視疫情狀況調整。</text:span><text:span text:style-name="T112"><text:s/></text:span></text:p>
      <text:p text:style-name="內文"><text:span text:style-name="T113">報名方式：</text:span><text:span text:style-name="T114">請至臺北市政府法務局網頁</text:span><text:span text:style-name="T115">/</text:span><text:span text:style-name="T116">最新消息</text:span><text:span text:style-name="T117">/112</text:span><text:span text:style-name="T118">年消費者保護宣導講座，點選「線上報名系統」連結，填寫相關資料，不提供現場報名。又本線上報名系統不適用手機環境，請勿使用手機報名。</text:span><text:span text:style-name="T119"><text:s/></text:span></text:p>
      <text:p text:style-name="P120">備註：</text:p>
      <text:list text:style-name="LFO1" text:continue-numbering="true">
        <text:list-item>
          <text:p text:style-name="P121">為響應環保，請自行攜帶環保杯與會，恕不提供紙杯。</text:p>
        </text:list-item>
        <text:list-item>
          <text:p text:style-name="P122">活動進行中請將手機調整為靜音模式。</text:p>
        </text:list-item>
        <text:list-item>
          <text:p text:style-name="P123"><text:span text:style-name="T124">會場內不得飲食，離開時請記得攜帶隨身物品。</text:span></text:p>
        </text:list-item>
        <text:list-item>
          <text:p text:style-name="P125"><text:span text:style-name="T126">為保障個人健康安全等考量，請配合中央疫情指揮中心自</text:span><text:span text:style-name="T127">112</text:span><text:span text:style-name="T128">年</text:span><text:span text:style-name="T129">4</text:span><text:span text:style-name="T130">月</text:span><text:span text:style-name="T131">17</text:span><text:span text:style-name="T132">日施行之戴口罩放寬之通案性規定，出席講座建議全程配戴口罩，以維健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7875in" fo:margin-bottom="1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q221354447_蘇桂美</meta:initial-creator>
    <dc:creator>User</dc:creator>
    <meta:creation-date>2023-05-01T06:35:00Z</meta:creation-date>
    <dc:date>2023-05-01T06:35:00Z</dc:date>
    <meta:print-date>2022-04-19T05:4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3" meta:character-count="757" meta:row-count="5" meta:non-whitespace-character-count="645"/>
  </office:meta>
</office:document-meta>
</file>