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4pt"/>
    </style:style>
    <style:style style:name="P6" style:parent-style-name="Textbody" style:family="paragraph">
      <style:paragraph-properties fo:text-align="center"/>
    </style:style>
    <style:style style:name="TableColumn8" style:family="table-column">
      <style:table-column-properties style:column-width="1.059in" style:use-optimal-column-width="false"/>
    </style:style>
    <style:style style:name="TableColumn9" style:family="table-column">
      <style:table-column-properties style:column-width="2.2055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6375in" style:use-optimal-column-width="false"/>
    </style:style>
    <style:style style:name="TableColumn12" style:family="table-column">
      <style:table-column-properties style:column-width="1.7486in" style:use-optimal-column-width="false"/>
    </style:style>
    <style:style style:name="Table7" style:family="table">
      <style:table-properties style:width="6.7486in" fo:margin-left="0.0166in" table:align="lef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6" style:family="table-cell">
      <style:table-cell-properties fo:border-top="0.0312in double #000000" style:border-line-width-top="0.0104in 0.0104in 0.0104in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0" style:family="table-cell">
      <style:table-cell-properties fo:border-top="0.0312in double #000000" style:border-line-width-top="0.0104in 0.0104in 0.0104in" fo:border-left="0.0069in dashe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dashe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dashe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36" style:family="table-cell">
      <style:table-cell-properties fo:border-top="0.0069in solid #000000" fo:border-left="0.0069in solid #000000" fo:border-bottom="0.0312in double #000000" style:border-line-width-bottom="0.0104in 0.0104in 0.0104in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44" style:family="table-row">
      <style:table-row-properties style:min-row-height="1.3777in" style:use-optimal-row-height="false"/>
    </style:style>
    <style:style style:name="TableCell45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微軟正黑體" style:font-name-asian="微軟正黑體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51" style:family="table-row">
      <style:table-row-properties style:min-row-height="1.3777in" style:use-optimal-row-height="false"/>
    </style:style>
    <style:style style:name="TableCell5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微軟正黑體" style:font-name-asian="微軟正黑體"/>
    </style:style>
    <style:style style:name="P54" style:parent-style-name="Textbody" style:family="paragraph">
      <style:text-properties style:font-name="微軟正黑體" style:font-name-asian="微軟正黑體"/>
    </style:style>
    <style:style style:name="P55" style:parent-style-name="Textbody" style:family="paragraph">
      <style:text-properties style:font-name="微軟正黑體" style:font-name-asian="微軟正黑體"/>
    </style:style>
    <style:style style:name="P56" style:parent-style-name="Textbody" style:family="paragraph">
      <style:text-properties style:font-name="微軟正黑體" style:font-name-asian="微軟正黑體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61" style:family="table-row">
      <style:table-row-properties style:min-row-height="1.3777in" style:use-optimal-row-height="false"/>
    </style:style>
    <style:style style:name="TableCell62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微軟正黑體" style:font-name-asian="微軟正黑體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68" style:family="table-row">
      <style:table-row-properties style:min-row-height="0.984in" style:use-optimal-row-height="false"/>
    </style:style>
    <style:style style:name="TableCell69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微軟正黑體" style:font-name-asian="微軟正黑體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74" style:family="table-row">
      <style:table-row-properties style:min-row-height="1.9756in" style:use-optimal-row-height="false"/>
    </style:style>
    <style:style style:name="TableCell75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79" style:family="table-row">
      <style:table-row-properties style:min-row-height="1.9756in" style:use-optimal-row-height="false"/>
    </style:style>
    <style:style style:name="TableCell80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84" style:family="table-row">
      <style:table-row-properties style:min-row-height="1.9756in" style:use-optimal-row-height="false"/>
    </style:style>
    <style:style style:name="TableCell85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dashe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87" style:family="table-cell">
      <style:table-cell-properties fo:border-top="0.0069in dashe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96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0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06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dashe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11" style:family="table-cell">
      <style:table-cell-properties fo:border-top="0.0069in dashe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微軟正黑體" style:font-name-asian="微軟正黑體"/>
    </style:style>
    <style:style style:name="P113" style:parent-style-name="Textbody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14" style:parent-style-name="Textbody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超連結" style:family="text">
      <style:text-properties style:font-name="微軟正黑體" style:font-name-asian="微軟正黑體" style:font-size-complex="12pt"/>
    </style:style>
    <style:style style:name="T120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18898in" svg:y="-0.3126in" svg:width="0.65in" svg:height="0.38333in" style:rel-width="scale" style:rel-height="scale"><draw:text-box><text:p text:style-name="P4">附件</text:p></draw:text-box><svg:title/><svg:desc/></draw:frame><text:span text:style-name="T5">廉潔教育雙語教案授課成果分享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授課教師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授課日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授課時間（分鐘）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生年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生人數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授課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授課心得或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學生反應或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其他建議事項（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1">
          <table:table-cell table:style-name="TableCell72" table:number-columns-spanned="5">
            <text:p text:style-name="P73">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授課教師聯絡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手機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電郵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地址（寄送禮券）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  <text:p text:style-name="P114">※教師回復本表即可獲得新臺幣1,000元禮券（依照電郵回復順序發放，每名教師限領取1次，限額50名），禮券將以雙掛號方式寄送。</text:p>
      <text:p text:style-name="Textbody"><text:span text:style-name="T115">※</text:span><text:span text:style-name="T116">承辦人：臺北市政府政風處張榕容科員【電話</text:span><text:span text:style-name="T117">(02)27287765</text:span><text:span text:style-name="T118">、電郵</text:span><text:a xlink:href="mailto:au7840@gov.taipei" office:target-frame-name="_top" xlink:show="replace"><text:span text:style-name="T119">au7840@gov.taipei</text:span></text:a><text:span text:style-name="T12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榕容</meta:initial-creator>
    <dc:creator>User</dc:creator>
    <meta:creation-date>2023-05-09T03:20:00Z</meta:creation-date>
    <dc:date>2023-05-09T03:20:00Z</dc:date>
    <meta:print-date>2023-03-13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20" meta:row-count="2" meta:non-whitespace-character-count="274"/>
  </office:meta>
</office:document-meta>
</file>