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F57o00" svg:font-family="TTF57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 fo:margin-right="-0.007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3194in" fo:margin-right="-0.0076in" fo:text-indent="-0.3347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3194in" fo:margin-right="-0.0076in" fo:text-indent="-0.3347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194in" fo:margin-right="-0.0076in" fo:text-indent="-0.3347in"/>
      <style:text-properties style:font-name="標楷體" style:font-name-asian="標楷體" style:font-size-complex="12pt"/>
    </style:style>
    <style:style style:name="TableColumn13" style:family="table-column">
      <style:table-column-properties style:column-width="2.1541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6541in"/>
    </style:style>
    <style:style style:name="TableColumn16" style:family="table-column">
      <style:table-column-properties style:column-width="0.9916in"/>
    </style:style>
    <style:style style:name="Table12" style:family="table">
      <style:table-properties style:width="6.4729in" style:rel-width="94.58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3194in" fo:margin-right="-0.007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P56" style:parent-style-name="內文" style:family="paragraph">
      <style:paragraph-properties fo:line-height="0.3194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194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194in" fo:margin-left="0.4166in" fo:text-indent="0.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194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194in" fo:margin-left="1.25in" fo:text-indent="-1.2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3194in" fo:text-inden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194in" fo:text-inden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194in" fo:margin-left="0.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194in" fo:margin-left="0.62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194in" fo:margin-left="0.62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194in" fo:margin-left="0.62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194in" fo:margin-left="0.6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line-height="0.3194in" fo:margin-left="0.62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3194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194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-asian="標楷體" style:font-name-complex="TTF57o00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31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194in" fo:margin-left="0.2479in" fo:text-indent="0.4416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1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194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194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1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194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31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3194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3194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3194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3194in" fo:margin-left="0.5833in" fo:text-indent="-0.25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break-before="page" fo:text-align="start" fo:line-height="0.3194in" fo:margin-right="-0.0076in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 fo:margin-left="0.0833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 fo:margin-right="-0.0833in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style:snap-to-layout-grid="false" style:line-height-at-least="0.1666in" fo:margin-right="-0.0833in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olumn212" style:family="table-column">
      <style:table-column-properties style:column-width="0.6118in" style:use-optimal-column-width="false"/>
    </style:style>
    <style:style style:name="TableColumn213" style:family="table-column">
      <style:table-column-properties style:column-width="0.4791in" style:use-optimal-column-width="false"/>
    </style:style>
    <style:style style:name="TableColumn214" style:family="table-column">
      <style:table-column-properties style:column-width="0.1152in" style:use-optimal-column-width="false"/>
    </style:style>
    <style:style style:name="TableColumn215" style:family="table-column">
      <style:table-column-properties style:column-width="0.8125in" style:use-optimal-column-width="false"/>
    </style:style>
    <style:style style:name="TableColumn216" style:family="table-column">
      <style:table-column-properties style:column-width="0.5833in" style:use-optimal-column-width="false"/>
    </style:style>
    <style:style style:name="TableColumn217" style:family="table-column">
      <style:table-column-properties style:column-width="0.2222in" style:use-optimal-column-width="false"/>
    </style:style>
    <style:style style:name="TableColumn218" style:family="table-column">
      <style:table-column-properties style:column-width="0.5979in" style:use-optimal-column-width="false"/>
    </style:style>
    <style:style style:name="TableColumn219" style:family="table-column">
      <style:table-column-properties style:column-width="0.3562in" style:use-optimal-column-width="false"/>
    </style:style>
    <style:style style:name="TableColumn220" style:family="table-column">
      <style:table-column-properties style:column-width="0.0736in" style:use-optimal-column-width="false"/>
    </style:style>
    <style:style style:name="TableColumn221" style:family="table-column">
      <style:table-column-properties style:column-width="0.0097in" style:use-optimal-column-width="false"/>
    </style:style>
    <style:style style:name="TableColumn222" style:family="table-column">
      <style:table-column-properties style:column-width="0.0118in" style:use-optimal-column-width="false"/>
    </style:style>
    <style:style style:name="TableColumn223" style:family="table-column">
      <style:table-column-properties style:column-width="0.2625in" style:use-optimal-column-width="false"/>
    </style:style>
    <style:style style:name="TableColumn224" style:family="table-column">
      <style:table-column-properties style:column-width="0.1326in" style:use-optimal-column-width="false"/>
    </style:style>
    <style:style style:name="TableColumn225" style:family="table-column">
      <style:table-column-properties style:column-width="0.0881in" style:use-optimal-column-width="false"/>
    </style:style>
    <style:style style:name="TableColumn226" style:family="table-column">
      <style:table-column-properties style:column-width="0.1375in" style:use-optimal-column-width="false"/>
    </style:style>
    <style:style style:name="TableColumn227" style:family="table-column">
      <style:table-column-properties style:column-width="0.1215in" style:use-optimal-column-width="false"/>
    </style:style>
    <style:style style:name="TableColumn228" style:family="table-column">
      <style:table-column-properties style:column-width="0.5881in" style:use-optimal-column-width="false"/>
    </style:style>
    <style:style style:name="TableColumn229" style:family="table-column">
      <style:table-column-properties style:column-width="0.5951in" style:use-optimal-column-width="false"/>
    </style:style>
    <style:style style:name="TableColumn230" style:family="table-column">
      <style:table-column-properties style:column-width="0.4409in" style:use-optimal-column-width="false"/>
    </style:style>
    <style:style style:name="TableColumn231" style:family="table-column">
      <style:table-column-properties style:column-width="0.4409in" style:use-optimal-column-width="false"/>
    </style:style>
    <style:style style:name="TableColumn232" style:family="table-column">
      <style:table-column-properties style:column-width="0.4548in" style:use-optimal-column-width="false"/>
    </style:style>
    <style:style style:name="Table211" style:family="table">
      <style:table-properties style:width="7.1361in" fo:margin-left="0in" table:align="center"/>
    </style:style>
    <style:style style:name="TableRow233" style:family="table-row">
      <style:table-row-properties style:min-row-height="0.2979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2" style:family="table-row">
      <style:table-row-properties style:min-row-height="0.3562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row-height="0.3493in" style:use-optimal-row-height="false" fo:keep-together="always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66" style:family="table-row">
      <style:table-row-properties style:row-height="0.3888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79" style:family="table-row">
      <style:table-row-properties style:row-height="0.3666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8" style:family="table-row">
      <style:table-row-properties style:min-row-height="0.482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99" style:family="table-row">
      <style:table-row-properties style:row-height="0.5069in"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18" style:family="table-row">
      <style:table-row-properties style:row-height="0.3194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33" style:family="table-row">
      <style:table-row-properties style:min-row-height="0.2902in" style:use-optimal-row-height="false" fo:keep-together="always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48" style:family="table-row">
      <style:table-row-properties style:min-row-height="0.4534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 style:language-asian="zh" style:country-asian="TW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row-height="0.3937in" style:use-optimal-row-height="false" fo:keep-together="always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81" style:family="table-row">
      <style:table-row-properties style:row-height="0.3152in"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92" style:family="table-row">
      <style:table-row-properties style:row-height="0.3152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3" style:family="table-row">
      <style:table-row-properties style:row-height="0.3152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4" style:family="table-row">
      <style:table-row-properties style:row-height="0.3152in"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25" style:family="table-row">
      <style:table-row-properties style:min-row-height="0.8652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361in" fo:margin-left="2in" fo:text-indent="-2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line-height="0.2361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style:snap-to-layout-grid="false" fo:line-height="0.2361in" fo:margin-left="2in" fo:text-indent="-1.5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449" style:family="table-row">
      <style:table-row-properties style:min-row-height="0.3527in" style:use-optimal-row-height="false"/>
    </style:style>
    <style:style style:name="P45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453" style:family="table-row">
      <style:table-row-properties style:row-height="0.8201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64" style:parent-style-name="內文" style:family="paragraph">
      <style:paragraph-properties style:line-height-at-least="0.0138in"/>
      <style:text-properties style:font-name="標楷體" style:font-name-asian="標楷體" fo:font-size="13pt" style:font-size-asian="13pt"/>
    </style:style>
    <style:style style:name="TableColumn466" style:family="table-column">
      <style:table-column-properties style:column-width="1.0763in"/>
    </style:style>
    <style:style style:name="TableColumn467" style:family="table-column">
      <style:table-column-properties style:column-width="1.3256in"/>
    </style:style>
    <style:style style:name="TableColumn468" style:family="table-column">
      <style:table-column-properties style:column-width="0.9472in"/>
    </style:style>
    <style:style style:name="TableColumn469" style:family="table-column">
      <style:table-column-properties style:column-width="1.1375in"/>
    </style:style>
    <style:style style:name="TableColumn470" style:family="table-column">
      <style:table-column-properties style:column-width="1.0416in"/>
    </style:style>
    <style:style style:name="TableColumn471" style:family="table-column">
      <style:table-column-properties style:column-width="1.3152in"/>
    </style:style>
    <style:style style:name="Table465" style:family="table">
      <style:table-properties style:width="6.8437in" fo:margin-left="0in" table:align="center"/>
    </style:style>
    <style:style style:name="TableRow472" style:family="table-row">
      <style:table-row-properties style:min-row-height="0.686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75in" style:line-height-at-least="0in" fo:margin-right="-0.0833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justify" style:line-height-at-least="0.0138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0138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0138in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0138in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fo:break-before="page" style:snap-to-layout-grid="false" fo:text-align="center" fo:margin-bottom="0.125in" style:line-height-at-least="0.1666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ableColumn498" style:family="table-column">
      <style:table-column-properties style:column-width="0.2694in" style:use-optimal-column-width="false"/>
    </style:style>
    <style:style style:name="TableColumn499" style:family="table-column">
      <style:table-column-properties style:column-width="1.5in" style:use-optimal-column-width="false"/>
    </style:style>
    <style:style style:name="TableColumn500" style:family="table-column">
      <style:table-column-properties style:column-width="0.2722in" style:use-optimal-column-width="false"/>
    </style:style>
    <style:style style:name="TableColumn501" style:family="table-column">
      <style:table-column-properties style:column-width="0.8263in" style:use-optimal-column-width="false"/>
    </style:style>
    <style:style style:name="TableColumn502" style:family="table-column">
      <style:table-column-properties style:column-width="0.7in" style:use-optimal-column-width="false"/>
    </style:style>
    <style:style style:name="TableColumn503" style:family="table-column">
      <style:table-column-properties style:column-width="2.1777in" style:use-optimal-column-width="false"/>
    </style:style>
    <style:style style:name="TableColumn504" style:family="table-column">
      <style:table-column-properties style:column-width="0.6902in" style:use-optimal-column-width="false"/>
    </style:style>
    <style:style style:name="TableColumn505" style:family="table-column">
      <style:table-column-properties style:column-width="1.225in" style:use-optimal-column-width="false"/>
    </style:style>
    <style:style style:name="Table497" style:family="table">
      <style:table-properties style:width="7.6611in" fo:margin-left="0in" table:align="center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51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</style:style>
    <style:style style:name="P524" style:parent-style-name="內文" style:family="paragraph">
      <style:paragraph-properties fo:margin-bottom="0.0833in" fo:line-height="0.1666in"/>
      <style:text-properties style:font-name-asian="標楷體" fo:font-size="14pt" style:font-size-asian="14pt"/>
    </style:style>
    <style:style style:name="TableColumn526" style:family="table-column">
      <style:table-column-properties style:column-width="7.6625in" style:use-optimal-column-width="false"/>
    </style:style>
    <style:style style:name="Table525" style:family="table">
      <style:table-properties style:width="7.6625in" fo:margin-left="0in" table:align="center"/>
    </style:style>
    <style:style style:name="TableRow527" style:family="table-row">
      <style:table-row-properties style:min-row-height="0.2256in"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Row530" style:family="table-row">
      <style:table-row-properties style:min-row-height="0.3in" style:use-optimal-row-height="false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Row533" style:family="table-row">
      <style:table-row-properties style:min-row-height="0.3in" style:use-optimal-row-height="false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Row536" style:family="table-row">
      <style:table-row-properties style:min-row-height="0.3in" style:use-optimal-row-height="false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Row539" style:family="table-row">
      <style:table-row-properties style:min-row-height="0.3in" style:use-optimal-row-height="false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Row542" style:family="table-row">
      <style:table-row-properties style:min-row-height="0.3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3in"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833in">
        <style:tab-stops>
          <style:tab-stop style:type="left" style:position="0.3958in"/>
        </style:tab-stops>
      </style:paragraph-properties>
      <style:text-properties style:font-name="標楷體" style:font-name-asian="標楷體" fo:hyphenate="false"/>
    </style:style>
    <style:style style:name="TableRow548" style:family="table-row">
      <style:table-row-properties style:min-row-height="0.3in" style:use-optimal-row-height="false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Row551" style:family="table-row">
      <style:table-row-properties style:min-row-height="0.3in" style:use-optimal-row-height="false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Row554" style:family="table-row">
      <style:table-row-properties style:min-row-height="0.3in" style:use-optimal-row-height="false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Row557" style:family="table-row">
      <style:table-row-properties style:min-row-height="0.3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Row560" style:family="table-row">
      <style:table-row-properties style:min-row-height="0.3in" style:use-optimal-row-height="false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3in" style:use-optimal-row-height="false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Row566" style:family="table-row">
      <style:table-row-properties style:min-row-height="0.3in" style:use-optimal-row-height="false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Row569" style:family="table-row">
      <style:table-row-properties style:min-row-height="0.3in" style:use-optimal-row-height="false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Row572" style:family="table-row">
      <style:table-row-properties style:min-row-height="0.3in"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Row575" style:family="table-row">
      <style:table-row-properties style:min-row-height="0.3in" style:use-optimal-row-height="false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 style:min-row-height="0.3in" style:use-optimal-row-height="false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Row581" style:family="table-row">
      <style:table-row-properties style:min-row-height="0.3in" style:use-optimal-row-height="false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min-row-height="0.3in" style:use-optimal-row-height="false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Row587" style:family="table-row">
      <style:table-row-properties style:min-row-height="0.3in" style:use-optimal-row-height="false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Row590" style:family="table-row">
      <style:table-row-properties style:min-row-height="0.3in" style:use-optimal-row-height="false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Row593" style:family="table-row">
      <style:table-row-properties style:min-row-height="0.3in" style:use-optimal-row-height="false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Row596" style:family="table-row">
      <style:table-row-properties style:min-row-height="0.3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Row599" style:family="table-row">
      <style:table-row-properties style:min-row-height="0.3in" style:use-optimal-row-height="false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Row602" style:family="table-row">
      <style:table-row-properties style:min-row-height="0.3in" style:use-optimal-row-height="false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Row605" style:family="table-row">
      <style:table-row-properties style:min-row-height="0.3in"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Row608" style:family="table-row">
      <style:table-row-properties style:min-row-height="0.3in" style:use-optimal-row-height="false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Row611" style:family="table-row">
      <style:table-row-properties style:min-row-height="0.3in"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內文" style:family="paragraph">
      <style:paragraph-properties fo:break-before="page" fo:text-align="center" fo:line-height="0.4166in" fo:margin-left="0.5in" fo:text-indent="-0.3347in">
        <style:tab-stops/>
      </style:paragraph-properties>
    </style:style>
    <style:style style:name="T615" style:parent-style-name="預設段落字型" style:family="text">
      <style:text-properties style:font-name-asian="標楷體" fo:font-size="20pt" style:font-size-asian="20pt" style:font-size-complex="20pt"/>
    </style:style>
    <style:style style:name="P616" style:parent-style-name="內文" style:family="paragraph">
      <style:paragraph-properties fo:line-height="0.4166in"/>
    </style:style>
    <style:style style:name="P617" style:parent-style-name="內文" style:family="paragraph">
      <style:paragraph-properties fo:margin-left="0.0833in">
        <style:tab-stops/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P63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636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637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638" style:parent-style-name="內文" style:family="paragraph">
      <style:paragraph-properties fo:line-height="0.4166in"/>
      <style:text-properties style:font-name-asian="標楷體"/>
    </style:style>
    <style:style style:name="P639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內文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 fo:text-align="justify">
        <style:tab-stops>
          <style:tab-stop style:type="left" style:position="1.25in"/>
        </style:tab-stops>
      </style:paragraph-properties>
      <style:text-properties style:font-name-asian="標楷體"/>
    </style:style>
    <style:style style:name="P641" style:parent-style-name="內文" style:family="paragraph">
      <style:paragraph-properties fo:text-align="center" fo:margin-top="0.25in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642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P652" style:parent-style-name="內文" style:family="paragraph">
      <style:paragraph-properties fo:text-align="justify" fo:line-height="0.4166in">
        <style:tab-stops>
          <style:tab-stop style:type="left" style:position="1.25in"/>
        </style:tab-stops>
      </style:paragraph-properties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center" fo:line-heigh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olumn660" style:family="table-column">
      <style:table-column-properties style:column-width="3.4159in"/>
    </style:style>
    <style:style style:name="TableColumn661" style:family="table-column">
      <style:table-column-properties style:column-width="3.4152in"/>
    </style:style>
    <style:style style:name="Table659" style:family="table">
      <style:table-properties style:width="6.8312in" fo:margin-left="0.0194in" table:align="left"/>
    </style:style>
    <style:style style:name="TableRow662" style:family="table-row">
      <style:table-row-properties style:min-row-height="0.1263in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P669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TableCell674" style:family="table-cell">
      <style:table-cell-properties fo:border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text-align="center" fo:line-height="0.4166in" fo:margin-left="0.5in" fo:text-indent="-0.3347in">
        <style:tab-stops/>
      </style:paragraph-properties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信義國民小學112學年度本土語言教學支援工作人員第二次甄選簡章</text:p>
      <text:list text:style-name="LFO23" text:continue-numbering="true">
        <text:list-item>
          <text:p text:style-name="P4">依據：教育部「國民中小學教學支援工作人員聘任辦法」及臺北市政府教育局修訂之「臺北市國民小學本土語言教學實施要點」辦理。</text:p>
        </text:list-item>
        <text:list-item>
          <text:p text:style-name="P5">應徵資格：凡中華民國國民，無「教育人員任用條例」第31、第33條及「教師法」第14條第1項各款之情形，且符合「國民中小學教學支援工作人員聘任辦法」第三條規定具有國民中小學教學支援人員聘任資格下列人員之ㄧ者：</text:p>
        </text:list-item>
      </text:list>
      <text:p text:style-name="P6">一、具特定科目、領域專長，經直轄市、縣（市）主管教育行政機關所舉辦之教學支援人員認證，取得合格證書者。</text:p>
      <text:p text:style-name="P7"><text:span text:style-name="T8">二、</text:span><text:span text:style-name="T9">參加中央主管機關辦理之閩南語能力認證，取得中高級以上之能力證明，並經直轄市、縣（市）主管機關所舉辦之教學支援人員認證，取得合格證書者</text:span><text:span text:style-name="T10">。</text:span></text:p>
      <text:list text:style-name="LFO23" text:continue-numbering="true">
        <text:list-item>
          <text:p text:style-name="P11">甄選類科及名額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<text:s text:c="2"/>科</text:p>
          </table:table-cell>
          <table:table-cell table:style-name="TableCell20">
            <text:p text:style-name="P21">名<text:s text:c="2"/>額</text:p>
          </table:table-cell>
          <table:table-cell table:style-name="TableCell22">
            <text:p text:style-name="P23">聘<text:s text:c="2"/>期</text:p>
          </table:table-cell>
          <table:table-cell table:style-name="TableCell24">
            <text:p text:style-name="P25">備<text:s text:c="2"/>註</text:p>
          </table:table-cell>
        </table:table-row>
        <table:table-row table:style-name="TableRow26">
          <table:table-cell table:style-name="TableCell27">
            <text:p text:style-name="P28">閩南語</text:p>
            <text:p text:style-name="P29">教學支援工作人員</text:p>
          </table:table-cell>
          <table:table-cell table:style-name="TableCell30">
            <text:p text:style-name="P31">正取1名(備取1名)</text:p>
          </table:table-cell>
          <table:table-cell table:style-name="TableCell32">
            <text:p text:style-name="P33">112.9.1～113.6.30</text:p>
          </table:table-cell>
          <table:table-cell table:style-name="TableCell34">
            <text:p text:style-name="P35">依實際上課節數支給鐘點費</text:p>
          </table:table-cell>
        </table:table-row>
      </table:table>
      <text:list text:style-name="LFO23" text:continue-numbering="true">
        <text:list-item>
          <text:p text:style-name="P36"><text:span text:style-name="T37">報名日期：</text:span><text:span text:style-name="T38">1</text:span><text:span text:style-name="T39">12</text:span><text:span text:style-name="T40">年</text:span><text:span text:style-name="T41">07</text:span><text:span text:style-name="T42">月</text:span><text:span text:style-name="T43">0</text:span><text:span text:style-name="T44">4</text:span><text:span text:style-name="T45">日</text:span><text:span text:style-name="T46">（</text:span><text:span text:style-name="T47">星期</text:span><text:span text:style-name="T48">二</text:span><text:span text:style-name="T49">）</text:span><text:span text:style-name="T50">上午</text:span><text:span text:style-name="T51">9</text:span><text:span text:style-name="T52">時</text:span><text:span text:style-name="T53">30</text:span><text:span text:style-name="T54">分</text:span><text:span text:style-name="T55">前完成報名。</text:span></text:p>
        </text:list-item>
      </text:list>
      <text:p text:style-name="P56">伍、報名方式：<text:s/></text:p>
      <text:p text:style-name="P57">一、親自報名或委託報名，不受理通訊報名。</text:p>
      <text:p text:style-name="P58">二、請備妥相關學經歷證明文件正、影本各一份按順序分別裝訂成冊。（正本驗後發還）</text:p>
      <text:p text:style-name="P59">陸、報名地點：臺北市信義區信義國民小學人事室</text:p>
      <text:p text:style-name="P60">臺北市信義區松勤街60號，電話：2720-4005轉861。</text:p>
      <text:p text:style-name="P61">柒、報名費用：免報名費。</text:p>
      <text:p text:style-name="P62">捌、繳驗證件：</text:p>
      <text:p text:style-name="P63">一、甄選報名表一份（請貼妥最近半年內二吋正面脫帽半身相片一張）。</text:p>
      <text:p text:style-name="P64">二、資格證件：請將下列資料正本及影本按順序分別裝訂成冊，正本驗後發還。</text:p>
      <text:p text:style-name="P65"><text:span text:style-name="T66">1.</text:span><text:span text:style-name="T67">國民身</text:span><text:span text:style-name="T68">份</text:span><text:span text:style-name="T69">證</text:span><text:span text:style-name="T70">（</text:span><text:span text:style-name="T71">男另附退伍令）</text:span><text:span text:style-name="T72">。</text:span><text:span text:style-name="T73"><text:s text:c="2"/></text:span></text:p>
      <text:p text:style-name="P74">2.學經歷證件。</text:p>
      <text:p text:style-name="P75">3.檢核培訓合格證書。</text:p>
      <text:p text:style-name="P76">4.委託書（委託報名者）、切結書。</text:p>
      <text:p text:style-name="P77"><text:span text:style-name="T78">5</text:span><text:span text:style-name="T79">.</text:span><text:span text:style-name="T80">簡要自傳</text:span><text:span text:style-name="T81">1份</text:span></text:p>
      <text:p text:style-name="P82"/>
      <text:p text:style-name="P83">玖、甄選日期及地點：</text:p>
      <text:p text:style-name="P84"><text:span text:style-name="T85">一、</text:span><text:span text:style-name="T86">1</text:span><text:span text:style-name="T87">12</text:span><text:span text:style-name="T88">年</text:span><text:span text:style-name="T89">07月0</text:span><text:span text:style-name="T90">4</text:span><text:span text:style-name="T91">日</text:span><text:span text:style-name="T92">（</text:span><text:span text:style-name="T93">星期</text:span><text:span text:style-name="T94">二</text:span><text:span text:style-name="T95">）</text:span><text:span text:style-name="T96">上午</text:span><text:span text:style-name="T97">9</text:span><text:span text:style-name="T98">時</text:span><text:span text:style-name="T99">4</text:span><text:span text:style-name="T100">0</text:span><text:span text:style-name="T101">分</text:span><text:span text:style-name="T102">前</text:span><text:span text:style-name="T103">至</text:span><text:span text:style-name="T104">本校</text:span><text:span text:style-name="T105">人事室</text:span><text:span text:style-name="T106">報到</text:span><text:span text:style-name="T107">，</text:span><text:span text:style-name="T108">上</text:span><text:span text:style-name="T109">09</text:span><text:span text:style-name="T110">時</text:span><text:span text:style-name="T111">50</text:span><text:span text:style-name="T112">分</text:span><text:span text:style-name="T113">開始依序考試</text:span><text:span text:style-name="T114">。</text:span></text:p>
      <text:soft-page-break/>
      <text:p text:style-name="P115">二、甄試地點：會議室</text:p>
      <text:p text:style-name="P116">拾、甄選方式：以口試為主（視需要教學演示，未達標準不予錄取）。</text:p>
      <text:p text:style-name="P117">內容：教學知能、該類科語言、班級經營、儀容舉止等，以10分鐘為原則。</text:p>
      <text:p text:style-name="P118">拾壹、錄取公告：</text:p>
      <text:p text:style-name="P119"><text:span text:style-name="T120">一、</text:span><text:span text:style-name="T121">甄選結果於</text:span><text:span text:style-name="T122">1</text:span><text:span text:style-name="T123">12</text:span><text:span text:style-name="T124">年</text:span><text:span text:style-name="T125">07月0</text:span><text:span text:style-name="T126">4</text:span><text:span text:style-name="T127">日（星期</text:span><text:span text:style-name="T128">二</text:span><text:span text:style-name="T129">）</text:span><text:span text:style-name="T130">晚上公布錄取名單於本校網站</text:span><text:span text:style-name="T131">。</text:span></text:p>
      <text:p text:style-name="P132"><text:span text:style-name="T133">二、錄取者於</text:span><text:span text:style-name="T134">1</text:span><text:span text:style-name="T135">12</text:span><text:span text:style-name="T136">年</text:span><text:span text:style-name="T137">07</text:span><text:span text:style-name="T138">月</text:span><text:span text:style-name="T139">0</text:span><text:span text:style-name="T140">5</text:span><text:span text:style-name="T141">日（星期</text:span><text:span text:style-name="T142">三</text:span><text:span text:style-name="T143">）</text:span><text:span text:style-name="T144">上</text:span><text:span text:style-name="T145">午</text:span><text:span text:style-name="T146">8</text:span><text:span text:style-name="T147">時</text:span><text:span text:style-name="T148">0</text:span><text:span text:style-name="T149">0</text:span><text:span text:style-name="T150">分至</text:span><text:span text:style-name="T151">12</text:span><text:span text:style-name="T152">時</text:span><text:span text:style-name="T153">0</text:span><text:span text:style-name="T154">0</text:span><text:span text:style-name="T155">分</text:span><text:span text:style-name="T156">至</text:span><text:span text:style-name="T157">本校人事室報到，逾期未報到者，視同放棄，並依序通知備取者遞補。</text:span></text:p>
      <text:p text:style-name="P158">三、本校人事室電話：2720-4005轉861。</text:p>
      <text:p text:style-name="P159">拾貳、成績複查：</text:p>
      <text:p text:style-name="P160"><text:span text:style-name="T161">一、應考人如</text:span><text:span text:style-name="T162">有任何疑義</text:span><text:span text:style-name="T163">，應於</text:span><text:span text:style-name="T164">1</text:span><text:span text:style-name="T165">12</text:span><text:span text:style-name="T166">年</text:span><text:span text:style-name="T167">07</text:span><text:span text:style-name="T168">月</text:span><text:span text:style-name="T169">0</text:span><text:span text:style-name="T170">5</text:span><text:span text:style-name="T171">日（星期</text:span><text:span text:style-name="T172">三</text:span><text:span text:style-name="T173">）</text:span><text:span text:style-name="T174">上</text:span><text:span text:style-name="T175">午</text:span><text:span text:style-name="T176">8</text:span><text:span text:style-name="T177">時</text:span><text:span text:style-name="T178">30</text:span><text:span text:style-name="T179">分至</text:span><text:span text:style-name="T180">11</text:span><text:span text:style-name="T181">時</text:span><text:span text:style-name="T182">30</text:span><text:span text:style-name="T183">分</text:span><text:span text:style-name="T184">親自向本校人事室</text:span><text:span text:style-name="T185">查詢</text:span><text:span text:style-name="T186">，逾期或程序不合者，不予受理。</text:span></text:p>
      <text:p text:style-name="P187">二、對於本校甄選如有疑義，請撥查詢電話：2720-4005轉861。<text:s/></text:p>
      <text:p text:style-name="P188">拾參、附則：</text:p>
      <text:p text:style-name="P189">一、繳驗之各項證明文件，如有不實，除取消其甄選或錄取資格外，如涉及刑責，應由應徵人員自行負責。</text:p>
      <text:p text:style-name="P190">二、本土語言教學支援教師薪津係教育局專案補助，聘任日期依教育局補助經費而定（補助經費截止日則聘約終止）。</text:p>
      <text:p text:style-name="P191">三、簡章經本校教師評審委員會通過後實施，修正時亦同；如有未盡事宜，依相關規定<text:s text:c="2"/>辦理，或由本校隨時公告補充。</text:p>
      <text:p text:style-name="P192"/>
      <text:p text:style-name="P193"><text:span text:style-name="T194"><draw:frame draw:z-index="251658240" draw:id="id0" draw:style-name="a0" draw:name="Text Box 5" text:anchor-type="paragraph" svg:x="0.02778in" svg:y="-0.17431in" svg:width="1.25in" svg:height="0.375in" style:rel-width="scale" style:rel-height="scale"><draw:text-box><text:p text:style-name="P195"><text:span text:style-name="T196">（附件</text:span><text:span text:style-name="T197">二</text:span><text:span text:style-name="T198">） <text:s text:c="46"/></text:span></text:p><text:p text:style-name="內文"/></draw:text-box><svg:title/><svg:desc/></draw:frame></text:span></text:p>
      <text:soft-page-break/>
      <text:p text:style-name="P199"><text:span text:style-name="T200"><text:s text:c="2"/></text:span><text:span text:style-name="T201">臺</text:span><text:span text:style-name="T202">北市信義區信義國民小學</text:span><text:span text:style-name="T203">112學年度</text:span><text:span text:style-name="T204">本土語言教學支援工作人員</text:span><text:span text:style-name="T205">甄選報名表</text:span></text:p>
      <text:p text:style-name="P206"><text:s/></text:p>
      <text:p text:style-name="P207"><text:span text:style-name="T208">一、個人基本資料： <text:s text:c="41"/></text:span><text:span text:style-name="T209"><text:s text:c="6"/></text:span><text:span text:style-name="T210">編號：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姓 <text:s/>名</text:p>
          </table:table-cell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4">
            <text:p text:style-name="P241">□男<text:s text:c="2"/>□女</text:p>
          </table:table-cell>
          <table:covered-table-cell/>
          <table:covered-table-cell/>
          <table:covered-table-cell/>
          <table:table-cell table:style-name="TableCell242" table:number-columns-spanned="4" table:number-rows-spanned="2">
            <text:p text:style-name="P243">生</text:p>
            <text:p text:style-name="P244">日</text:p>
          </table:table-cell>
          <table:covered-table-cell/>
          <table:covered-table-cell/>
          <table:covered-table-cell/>
          <table:table-cell table:style-name="TableCell245" table:number-columns-spanned="5" table:number-rows-spanned="2">
            <text:p text:style-name="P246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 table:number-rows-spanned="5">
            <text:p text:style-name="P248">貼</text:p>
            <text:p text:style-name="P249">相</text:p>
            <text:p text:style-name="P250">片</text:p>
            <text:p text:style-name="P251">處</text:p>
          </table:table-cell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53">
            <text:p text:style-name="P254">婚姻</text:p>
          </table:table-cell>
          <table:table-cell table:style-name="TableCell255" table:number-columns-spanned="4">
            <text:p text:style-name="P256">□已婚<text:s/>□未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57">
          <table:table-cell table:style-name="TableCell258">
            <text:p text:style-name="P259">現職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身分證字號</text:p>
          </table:table-cell>
          <table:covered-table-cell/>
          <table:covered-table-cell/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通</text:p>
            <text:p text:style-name="P269">訊</text:p>
            <text:p text:style-name="P270">處</text:p>
          </table:table-cell>
          <table:table-cell table:style-name="TableCell271">
            <text:p text:style-name="P272">永 久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電話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現 在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手機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8">
          <table:table-cell table:style-name="TableCell289">
            <text:p text:style-name="P290">教師證書字號</text:p>
          </table:table-cell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兵</text:p>
            <text:p text:style-name="P295">役</text:p>
          </table:table-cell>
          <table:covered-table-cell/>
          <table:covered-table-cell/>
          <table:covered-table-cell/>
          <table:table-cell table:style-name="TableCell296" table:number-columns-spanned="7">
            <text:p text:style-name="P297">□已服完兵役</text:p>
            <text:p text:style-name="P298">□無兵役義務 <text:s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學</text:p>
            <text:p text:style-name="P302"/>
            <text:p text:style-name="P303">歷</text:p>
          </table:table-cell>
          <table:table-cell table:style-name="TableCell304" table:number-columns-spanned="5">
            <text:p text:style-name="P305">學 <text:s text:c="3"/>校 <text:s text:c="3"/>名 <text:s text:c="3"/>稱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科 系</text:p>
          </table:table-cell>
          <table:table-cell table:style-name="TableCell308" table:number-columns-spanned="5">
            <text:p text:style-name="P309">組 別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修 業 起 訖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畢 業</text:p>
          </table:table-cell>
          <table:table-cell table:style-name="TableCell314">
            <text:p text:style-name="P315">肄 業</text:p>
          </table:table-cell>
          <table:table-cell table:style-name="TableCell316">
            <text:p text:style-name="P317">備 註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教育</text:p>
            <text:p text:style-name="P351">學分</text:p>
          </table:table-cell>
          <table:table-cell table:style-name="TableCell352" table:number-columns-spanned="2">
            <text:p text:style-name="P353">修習</text:p>
            <text:p text:style-name="P354">學校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學分數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起訖</text:p>
            <text:p text:style-name="P363">年月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<text:s text:c="4"/>年 <text:s text:c="4"/>月 <text:s text:c="4"/>日 起<text:s/>至 <text:s text:c="4"/>年 <text:s text:c="4"/>月 <text:s text:c="4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5">
            <text:p text:style-name="P368">經</text:p>
            <text:p text:style-name="P369"/>
            <text:p text:style-name="P370">歷</text:p>
          </table:table-cell>
          <table:table-cell table:style-name="TableCell371" table:number-columns-spanned="5">
            <text:p text:style-name="P372">服 <text:s text:c="2"/>務 <text:s text:c="2"/>機 <text:s text:c="2"/>關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職 稱</text:p>
          </table:table-cell>
          <table:covered-table-cell/>
          <table:table-cell table:style-name="TableCell375" table:number-columns-spanned="7">
            <text:p text:style-name="P376">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卸職日</text:p>
          </table:table-cell>
          <table:covered-table-cell/>
          <table:table-cell table:style-name="TableCell379" table:number-columns-spanned="4">
            <text:p text:style-name="P380">備 <text:s text:c="6"/>註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驗</text:p>
            <text:p text:style-name="P428">證</text:p>
            <text:p text:style-name="P429">收</text:p>
            <text:p text:style-name="P430">件</text:p>
          </table:table-cell>
          <table:table-cell table:style-name="TableCell431" table:number-columns-spanned="10">
            <text:p text:style-name="P432"><text:span text:style-name="T433">繳驗：</text:span><text:span text:style-name="T434">1.</text:span><text:span text:style-name="T435">□</text:span><text:span text:style-name="T436">國民身份證</text:span><text:span text:style-name="T437">（</text:span><text:span text:style-name="T438">男另附退伍令）</text:span></text:p>
            <text:p text:style-name="P439"><text:span text:style-name="T440"><text:s text:c="6"/>2.</text:span><text:span text:style-name="T441">□</text:span><text:span text:style-name="T442">學經歷證件</text:span></text:p>
            <text:p text:style-name="P443"><text:span text:style-name="T444">3.</text:span><text:span text:style-name="T445">□</text:span><text:span text:style-name="T446">檢核培訓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0">
            <text:p text:style-name="P452">繳交：□報名表 <text:s/>□切結書 <text:s/>□簡要自傳 <text:s text:c="2"/>□委託書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注</text:p>
            <text:p text:style-name="P456">意</text:p>
            <text:p text:style-name="P457">事</text:p>
            <text:p text:style-name="P458">項</text:p>
          </table:table-cell>
          <table:table-cell table:style-name="TableCell459" table:number-columns-spanned="20">
            <text:p text:style-name="P460">一、請先填寫，報名時請依上列收件順序排列整齊。</text:p>
            <text:p text:style-name="P461">二、繳驗證件以原始證件為準，驗畢發還，留存影本（請先自行列印）。</text:p>
            <text:p text:style-name="P462">三、請親自報名或委託報名（通訊報名不予受理）。</text:p>
            <text:p text:style-name="P463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二、初審審查結果：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□符合資格</text:p>
            <text:p text:style-name="P475"><text:span text:style-name="T476">□不符合資格</text:span></text:p>
          </table:table-cell>
          <table:table-cell table:style-name="TableCell477">
            <text:p text:style-name="P478">(審核人員核章)</text:p>
          </table:table-cell>
          <table:table-cell table:style-name="TableCell479">
            <text:p text:style-name="P480">繳交報名費</text:p>
          </table:table-cell>
          <table:table-cell table:style-name="TableCell481">
            <text:p text:style-name="P482">(出納核章)</text:p>
          </table:table-cell>
          <table:table-cell table:style-name="TableCell483">
            <text:p text:style-name="P484"><text:span text:style-name="T485">填表人簽章</text:span></text:p>
          </table:table-cell>
          <table:table-cell table:style-name="TableCell486">
            <text:p text:style-name="P487"/>
          </table:table-cell>
        </table:table-row>
      </table:table>
      <text:p text:style-name="P488"/>
      <text:soft-page-break/>
      <text:p text:style-name="P489"><text:span text:style-name="T490">臺</text:span><text:span text:style-name="T491">北市信義區信義國</text:span><text:span text:style-name="T492">民小學</text:span><text:span text:style-name="T493">112學年度</text:span><text:span text:style-name="T494">本土語言教學支援工作人員</text:span><text:span text:style-name="T495">甄</text:span><text:span text:style-name="T496">選簡要自傳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性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出生</text:p>
            <text:p text:style-name="P517">年月日</text:p>
          </table:table-cell>
          <table:table-cell table:style-name="TableCell518">
            <text:p text:style-name="P519"><text:s text:c="5"/>年<text:s text:c="5"/>月<text:s text:c="5"/>日</text:p>
          </table:table-cell>
          <table:table-cell table:style-name="TableCell520">
            <text:p text:style-name="P521">現職</text:p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</table:table>
      <text:soft-page-break/>
      <text:p text:style-name="P614"><text:span text:style-name="T615">切結書</text:span></text:p>
      <text:p text:style-name="P616"><draw:frame draw:z-index="251657216" draw:id="id1" draw:style-name="a1" draw:name="Text Box 3" text:anchor-type="paragraph" svg:x="-0.125in" svg:y="-0.41667in" svg:width="1.25in" svg:height="0.375in" style:rel-width="scale" style:rel-height="scale"><draw:text-box><text:p text:style-name="P617"><text:span text:style-name="T618">（附件</text:span><text:span text:style-name="T619">三</text:span><text:span text:style-name="T620">） <text:s text:c="46"/></text:span></text:p><text:p text:style-name="內文"/></draw:text-box><svg:title/><svg:desc/></draw:frame><text:span text:style-name="T621"><text:s text:c="5"/></text:span><text:span text:style-name="T622"><text:s/></text:span><text:span text:style-name="T623">本人報考</text:span><text:span text:style-name="T624"><text:s text:c="2"/></text:span><text:span text:style-name="T625">貴校</text:span><text:span text:style-name="T626">112學年度</text:span><text:span text:style-name="T627">本土語言教學支援工作人員甄選</text:span><text:span text:style-name="T628">，如獲錄取後，發現本人證件不實、資格不符或無法辦理敘薪之情事等，自願放棄錄取資格，由</text:span><text:span text:style-name="T629"><text:s text:c="2"/></text:span><text:span text:style-name="T630">貴校</text:span><text:span text:style-name="T631">逕予通知取消，本人無任何異議，並放棄先訴抗辯權。</text:span><text:span text:style-name="T632">為維護兒童及少年人身安全，接受</text:span><text:span text:style-name="T633"><text:s text:c="2"/></text:span><text:span text:style-name="T634">貴校依據「性侵害犯罪加害人登記及查閱辦法」，主動向目的事業主管機關申請查閱，如有不符規定者，將取消應聘資格。</text:span></text:p>
      <text:p text:style-name="P635">特此切結</text:p>
      <text:p text:style-name="P636"/>
      <text:p text:style-name="P637"><text:s text:c="17"/>切結人：<text:s text:c="12"/>（本人親簽蓋章）</text:p>
      <text:p text:style-name="P638"/>
      <text:p text:style-name="P639">中<text:s text:c="3"/>華<text:s text:c="3"/>民<text:s text:c="3"/>國<text:s text:c="2"/><text:s text:c="6"/><text:s text:c="2"/>年<text:s text:c="5"/><text:s text:c="2"/><text:s/>月<text:s text:c="4"/><text:s text:c="2"/><text:s text:c="2"/>日</text:p>
      <text:p text:style-name="P640"/>
      <text:p text:style-name="P641">委託書</text:p>
      <text:p text:style-name="P642"><text:span text:style-name="T643"><text:s text:c="3"/></text:span><text:span text:style-name="T644">本人</text:span><text:span text:style-name="T645"><text:s text:c="2"/></text:span><text:span text:style-name="T646"><text:s text:c="10"/></text:span><text:span text:style-name="T647">因故確實無法親自報名貴校</text:span><text:span text:style-name="T648">112學年度</text:span><text:span text:style-name="T649">本土語言教學支援工作人員甄選</text:span><text:span text:style-name="T650">，</text:span><text:span text:style-name="T651">特委託</text:span></text:p>
      <text:p text:style-name="P652"><text:span text:style-name="T653"><text:s text:c="12"/></text:span><text:span text:style-name="T654">代為辦理報名手續</text:span><text:span text:style-name="T655">。</text:span></text:p>
      <text:p text:style-name="P656">此致</text:p>
      <text:p text:style-name="P657">臺北市信義區信義國民小學</text:p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委託人</text:span><text:span text:style-name="T666">: <text:s text:c="13"/>(</text:span><text:span text:style-name="T667">簽章</text:span><text:span text:style-name="T668">)</text:span></text:p>
            <text:p text:style-name="P669"><text:span text:style-name="T670">住址:</text:span></text:p>
            <text:p text:style-name="P671"><text:span text:style-name="T672">電話:</text:span></text:p>
            <text:p text:style-name="P673">身分證統一編號:</text:p>
          </table:table-cell>
          <table:table-cell table:style-name="TableCell674">
            <text:p text:style-name="P675"><text:span text:style-name="T676">受</text:span><text:span text:style-name="T677">託人</text:span><text:span text:style-name="T678">: <text:s text:c="13"/>(</text:span><text:span text:style-name="T679">簽章</text:span><text:span text:style-name="T680">)</text:span></text:p>
            <text:p text:style-name="P681"><text:span text:style-name="T682">住址:</text:span></text:p>
            <text:p text:style-name="P683"><text:span text:style-name="T684">電話:</text:span></text:p>
            <text:p text:style-name="P685">身分證統一編號:</text:p>
          </table:table-cell>
        </table:table-row>
      </table:table>
      <text:p text:style-name="P686"><text:span text:style-name="T687">中</text:span><text:span text:style-name="T688"><text:s text:c="3"/></text:span><text:span text:style-name="T689">華</text:span><text:span text:style-name="T690"><text:s text:c="3"/></text:span><text:span text:style-name="T691">民</text:span><text:span text:style-name="T692"><text:s text:c="3"/></text:span><text:span text:style-name="T693">國</text:span><text:span text:style-name="T694"><text:s text:c="2"/></text:span><text:span text:style-name="T695"><text:s text:c="4"/></text:span><text:span text:style-name="T696"><text:s text:c="2"/></text:span><text:span text:style-name="T697">年</text:span><text:span text:style-name="T698"><text:s text:c="5"/></text:span><text:span text:style-name="T699"><text:s text:c="2"/></text:span><text:span text:style-name="T700"><text:s/></text:span><text:span text:style-name="T701">月</text:span><text:span text:style-name="T702"><text:s text:c="4"/></text:span><text:span text:style-name="T703"><text:s text:c="2"/></text:span><text:span text:style-name="T704"><text:s text:c="2"/></text:span><text:span text:style-name="T705">日</text:span><text:span text:style-name="T7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F57o00" svg:font-family="TTF57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text-indent="0.3937in"/>
      <style:text-properties style:font-name="Arial" style:font-name-asian="華康儷粗黑" fo:font-style="italic" style:font-style-asian="italic" style:letter-kerning="tru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淑貞" style:display-name="淑貞" style:family="paragraph" style:parent-style-name="內文">
      <style:paragraph-properties style:vertical-align="baseline" style:line-height-at-least="0.25in" fo:margin-left="0.1972in" fo:margin-right="0.1972in" fo:text-indent="0.1576in">
        <style:tab-stops/>
      </style:paragraph-properties>
      <style:text-properties style:font-name-asian="細明體" fo:font-weight="bold" style:font-weight-asian="bold" style:letter-kerning="false" fo:font-size="16pt" style:font-size-asian="16pt" fo:hyphenate="false"/>
    </style:style>
    <style:style style:name="樣式8" style:display-name="樣式8" style:family="paragraph" style:parent-style-name="內文">
      <style:paragraph-properties style:vertical-align="baseline" style:line-height-at-least="0.25in" fo:margin-left="0.0784in" fo:text-indent="0.1576in">
        <style:tab-stops/>
      </style:paragraph-properties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left="1.25in" fo:text-indent="-1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0833in" fo:text-indent="-0.8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n" style:display-name="mai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本文">
      <style:text-properties style:font-name-complex="Tahoma" style:letter-kerning="true" style:font-size-complex="12pt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7LVL1" style:family="text">
      <style:text-properties style:font-name="新細明體" style:font-name-asian="新細明體" fo:font-size="12pt" style:font-size-asian="12pt"/>
    </style:style>
    <style:style style:name="WW_CharLFO8LVL1" style:family="text">
      <style:text-properties style:font-name="新細明體" style:font-name-asian="新細明體" fo:font-size="12pt" style:font-size-asian="12pt"/>
    </style:style>
    <style:style style:name="WW_CharLFO9LVL1" style:family="text">
      <style:text-properties style:font-name="新細明體" style:font-name-asian="新細明體" fo:font-size="12pt" style:font-size-asian="12pt"/>
    </style:style>
    <style:style style:name="WW_CharLFO10LVL1" style:family="text">
      <style:text-properties style:font-name="新細明體" style:font-name-asian="新細明體" fo:font-size="12pt" style:font-size-asian="12pt"/>
    </style:style>
    <style:style style:name="WW_CharLFO11LVL1" style:family="text">
      <style:text-properties style:font-name="新細明體" style:font-name-asian="新細明體" fo:font-size="12pt" style:font-size-asian="12pt"/>
    </style:style>
    <style:style style:name="WW_CharLFO13LVL1" style:family="text">
      <style:text-properties style:font-name="新細明體" style:font-name-asian="新細明體" fo:font-size="12pt" style:font-size-asian="12pt"/>
    </style:style>
    <style:style style:name="WW_CharLFO14LVL1" style:family="text">
      <style:text-properties style:font-name="新細明體" style:font-name-asian="新細明體" fo:font-size="12pt" style:font-size-asian="12pt"/>
    </style:style>
    <style:style style:name="WW_CharLFO15LVL1" style:family="text">
      <style:text-properties style:font-name="新細明體" style:font-name-asian="新細明體" fo:font-size="12pt" style:font-size-asian="12pt"/>
    </style:style>
    <style:style style:name="WW_CharLFO16LVL1" style:family="text">
      <style:text-properties style:font-name="新細明體" style:font-name-asian="新細明體" fo:font-size="12pt" style:font-size-asian="12pt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9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興隆國民小學八十九學年度代理教師甄選簡章</dc:title>
    <dc:subject/>
    <meta:initial-creator>wsh2391</meta:initial-creator>
    <dc:creator>User</dc:creator>
    <meta:creation-date>2023-06-28T03:52:00Z</meta:creation-date>
    <dc:date>2023-06-28T03:52:00Z</dc:date>
    <meta:print-date>2023-06-28T03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0" meta:character-count="2612" meta:row-count="18" meta:non-whitespace-character-count="2227"/>
  </office:meta>
</office:document-meta>
</file>