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56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paragraph-properties fo:line-height="0.3333in" fo:margin-left="0.395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2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(簽名或章)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2</text:span><text:span text:style-name="T344">年</text:span><text:span text:style-name="T345">7</text:span><text:span text:style-name="T346">月</text:span><text:span text:style-name="T347">25</text:span><text:span text:style-name="T348">日止。</text:span></text:p>
      <text:p text:style-name="P349"><text:span text:style-name="T350">2</text:span><text:span text:style-name="T351">、報名表請以傳真（</text:span><text:span text:style-name="T352">02-25218405</text:span><text:span text:style-name="T353">）</text:span><text:a xlink:href="mailto:或電子郵件傳送至san@mail.taipei.gov.tw" office:target-frame-name="_top" xlink:show="replace"><text:span text:style-name="T354">或電子郵件傳送至</text:span><text:span text:style-name="T355">san@mail</text:span><text:span text:style-name="T356">.taipei</text:span><text:span text:style-name="T357">.gov.tw</text:span></text:a></text:p>
      <text:p text:style-name="P358"><text:span text:style-name="T359"><text:s text:c="2"/></text:span><text:span text:style-name="T360">，傳送後請撥電話：</text:span><text:span text:style-name="T361">25215550</text:span><text:span text:style-name="T362">轉</text:span><text:span text:style-name="T363">8581</text:span><text:span text:style-name="T364">洽承辦人周高山確認。</text:span><text:span text:style-name="T3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3-07-10T06:43:00Z</meta:creation-date>
    <dc:date>2023-07-10T06:43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