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694in" fo:margin-bottom="0.0694in" fo:line-height="100%">
        <style:tab-stops>
          <style:tab-stop style:type="left" style:position="3.9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3" style:family="table-column">
      <style:table-column-properties style:column-width="0.4798in" style:use-optimal-column-width="false"/>
    </style:style>
    <style:style style:name="TableColumn14" style:family="table-column">
      <style:table-column-properties style:column-width="0.6215in" style:use-optimal-column-width="false"/>
    </style:style>
    <style:style style:name="TableColumn15" style:family="table-column">
      <style:table-column-properties style:column-width="1.9784in" style:use-optimal-column-width="false"/>
    </style:style>
    <style:style style:name="TableColumn16" style:family="table-column">
      <style:table-column-properties style:column-width="0.3347in" style:use-optimal-column-width="false"/>
    </style:style>
    <style:style style:name="TableColumn17" style:family="table-column">
      <style:table-column-properties style:column-width="0.3861in" style:use-optimal-column-width="false"/>
    </style:style>
    <style:style style:name="TableColumn18" style:family="table-column">
      <style:table-column-properties style:column-width="0.4854in" style:use-optimal-column-width="false"/>
    </style:style>
    <style:style style:name="TableColumn19" style:family="table-column">
      <style:table-column-properties style:column-width="0.6388in" style:use-optimal-column-width="false"/>
    </style:style>
    <style:style style:name="TableColumn20" style:family="table-column">
      <style:table-column-properties style:column-width="1.9784in" style:use-optimal-column-width="false"/>
    </style:style>
    <style:style style:name="TableColumn21" style:family="table-column">
      <style:table-column-properties style:column-width="0.4097in" style:use-optimal-column-width="false"/>
    </style:style>
    <style:style style:name="Table12" style:family="table">
      <style:table-properties style:width="7.3131in" fo:margin-left="0.2659in" table:align="left"/>
    </style:style>
    <style:style style:name="TableRow22" style:family="table-row">
      <style:table-row-properties style:min-row-height="0.649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.1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208in solid #000000" fo:border-left="none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284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" style:parent-style-name="TableParagraph" style:family="paragraph">
      <style:paragraph-properties fo:margin-left="0.0284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0" style:parent-style-name="TableParagraph" style:family="paragraph">
      <style:paragraph-properties fo:margin-left="0.0284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1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none" fo:border-bottom="0.0069in solid #000000" fo:border-right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12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0305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TableParagraph" style:family="paragraph">
      <style:paragraph-properties fo:margin-left="0.0305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TableParagraph" style:family="paragraph">
      <style:paragraph-properties fo:margin-left="0.0305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min-row-height="0.456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TableParagraph" style:family="paragraph">
      <style:paragraph-properties fo:margin-left="0.0284in">
        <style:tab-stops>
          <style:tab-stop style:type="left" style:position="0.5in"/>
          <style:tab-stop style:type="left" style:position="1.288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135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TableParagraph" style:family="paragraph">
      <style:paragraph-properties fo:margin-left="0.135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22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0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TableParagraph" style:family="paragraph">
      <style:paragraph-properties fo:margin-left="0.0305in">
        <style:tab-stops>
          <style:tab-stop style:type="left" style:position="0.5in"/>
          <style:tab-stop style:type="left" style:position="1.288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1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TableParagraph" style:family="paragraph">
      <style:paragraph-properties fo:margin-left="0.1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4562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right="-0.0243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1548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35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right="-0.0243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1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5458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14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 style:min-row-height="0.5479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4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07" style:family="table-row">
      <style:table-row-properties style:min-row-height="0.5458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right="0.1125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right="0.1444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right="0.1034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1548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5458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5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31" style:parent-style-name="本文" style:family="paragraph">
      <style:paragraph-properties fo:margin-top="0.0694in" fo:margin-bottom="0.0694in" fo:margin-left="0.0736in" fo:margin-right="0.184in">
        <style:tab-stops>
          <style:tab-stop style:type="left" style:position="3.920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118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fo:margin-top="0.0694in" fo:margin-bottom="0.0694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標題1" style:family="paragraph">
      <style:paragraph-properties fo:margin-top="0.0694in" fo:margin-bottom="0.0694in" fo:line-height="100%">
        <style:tab-stops>
          <style:tab-stop style:type="left" style:position="3.922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51" style:family="table-column">
      <style:table-column-properties style:column-width="0.4993in" style:use-optimal-column-width="false"/>
    </style:style>
    <style:style style:name="TableColumn152" style:family="table-column">
      <style:table-column-properties style:column-width="0.2784in" style:use-optimal-column-width="false"/>
    </style:style>
    <style:style style:name="TableColumn153" style:family="table-column">
      <style:table-column-properties style:column-width="0.4076in" style:use-optimal-column-width="false"/>
    </style:style>
    <style:style style:name="TableColumn154" style:family="table-column">
      <style:table-column-properties style:column-width="1.9791in" style:use-optimal-column-width="false"/>
    </style:style>
    <style:style style:name="TableColumn155" style:family="table-column">
      <style:table-column-properties style:column-width="0.3555in" style:use-optimal-column-width="false"/>
    </style:style>
    <style:style style:name="TableColumn156" style:family="table-column">
      <style:table-column-properties style:column-width="0.3923in" style:use-optimal-column-width="false"/>
    </style:style>
    <style:style style:name="TableColumn157" style:family="table-column">
      <style:table-column-properties style:column-width="0.4729in" style:use-optimal-column-width="false"/>
    </style:style>
    <style:style style:name="TableColumn158" style:family="table-column">
      <style:table-column-properties style:column-width="0.5979in" style:use-optimal-column-width="false"/>
    </style:style>
    <style:style style:name="TableColumn159" style:family="table-column">
      <style:table-column-properties style:column-width="1.9798in" style:use-optimal-column-width="false"/>
    </style:style>
    <style:style style:name="TableColumn160" style:family="table-column">
      <style:table-column-properties style:column-width="0.4395in" style:use-optimal-column-width="false"/>
    </style:style>
    <style:style style:name="Table150" style:family="table">
      <style:table-properties style:width="7.4027in" fo:margin-left="0.2263in" table:align="left"/>
    </style:style>
    <style:style style:name="TableRow161" style:family="table-row">
      <style:table-row-properties style:min-row-height="0.6506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1125in" fo:margin-right="-0.0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-top="0.0208in solid #000000" fo:border-left="none" fo:border-bottom="0.0069in solid #000000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277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70" style:parent-style-name="TableParagraph" style:family="paragraph">
      <style:paragraph-properties fo:margin-left="0.0277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71" style:parent-style-name="TableParagraph" style:family="paragraph">
      <style:paragraph-properties fo:margin-left="0.0277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-top="0.0208in solid #000000" fo:border-left="none" fo:border-bottom="0.0069in solid #000000" fo:border-right="0.003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236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0" style:parent-style-name="TableParagraph" style:family="paragraph">
      <style:paragraph-properties fo:margin-left="0.0236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1" style:parent-style-name="TableParagraph" style:family="paragraph">
      <style:paragraph-properties fo:margin-left="0.0236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82" style:family="table-row">
      <style:table-row-properties style:min-row-height="0.4861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25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7" style:parent-style-name="TableParagraph" style:family="paragraph">
      <style:paragraph-properties fo:margin-left="0.0277in">
        <style:tab-stops>
          <style:tab-stop style:type="left" style:position="0.5in"/>
          <style:tab-stop style:type="left" style:position="1.288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96" style:parent-style-name="TableParagraph" style:family="paragraph">
      <style:paragraph-properties fo:margin-left="0.13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TableParagraph" style:family="paragraph">
      <style:paragraph-properties fo:margin-left="0.0236in">
        <style:tab-stops>
          <style:tab-stop style:type="left" style:position="0.5in"/>
          <style:tab-stop style:type="left" style:position="1.288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14" style:parent-style-name="TableParagraph" style:family="paragraph">
      <style:paragraph-properties fo:margin-left="0.129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0.5826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0909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right="0.1229in"/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1319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31" style:family="table-row">
      <style:table-row-properties style:min-row-height="0.584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1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1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41" style:family="table-row">
      <style:table-row-properties style:min-row-height="0.5833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1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51" style:family="table-row">
      <style:table-row-properties style:min-row-height="0.5826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right="0.0909in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1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0.1229in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right="0.1319in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67" style:family="table-row">
      <style:table-row-properties style:min-row-height="0.584in" style:use-optimal-row-height="false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9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77" style:parent-style-name="本文" style:family="paragraph">
      <style:paragraph-properties fo:margin-top="0.0694in" fo:margin-bottom="0.0694in" fo:margin-left="0.0736in">
        <style:tab-stops>
          <style:tab-stop style:type="left" style:position="3.9208in"/>
        </style:tab-stops>
      </style:paragraph-properties>
      <style:text-properties style:font-name="標楷體" style:font-name-asian="標楷體"/>
    </style:style>
    <style:style style:name="P278" style:parent-style-name="本文" style:family="paragraph">
      <style:paragraph-properties fo:margin-top="0.0694in" fo:margin-bottom="0.0694in" fo:margin-left="0.0736in">
        <style:tab-stops>
          <style:tab-stop style:type="left" style:position="3.83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text-scale="150%"/>
    </style:style>
    <style:style style:name="T280" style:parent-style-name="預設段落字型" style:family="text">
      <style:text-properties style:font-name="標楷體" style:font-name-asian="標楷體" fo:letter-spacing="0.0194in" style:text-scale="150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標題1" style:family="paragraph">
      <style:paragraph-properties fo:margin-top="0.0694in" fo:margin-bottom="0.0694in" fo:line-height="100%">
        <style:tab-stops>
          <style:tab-stop style:type="left" style:position="3.9062in"/>
        </style:tab-stops>
      </style:paragraph-properties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dash" draw:stroke-dash="a2" svg:stroke-width="0.0138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144486062"/><text:span text:style-name="T2">臺北市</text:span><text:span text:style-name="T3">信義區信義國小</text:span><text:span text:style-name="T4">學生美</text:span><text:span text:style-name="T5">術比</text:span><text:span text:style-name="T6">賽作品說明卡</text:span><text:span text:style-name="T7"><text:tab/>臺北市</text:span><text:span text:style-name="T8">信義區信義國小</text:span><text:span text:style-name="T9">學生美</text:span><text:span text:style-name="T10">術比</text:span><text:span text:style-name="T11">賽作品說明卡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</text:p>
          </table:table-cell>
          <table:table-cell table:style-name="TableCell25">
            <text:p text:style-name="P26">目</text:p>
          </table:table-cell>
          <table:table-cell table:style-name="TableCell27" table:number-columns-spanned="2">
            <text:p text:style-name="P28">□繪畫類<text:tab/>□書法類</text:p>
            <text:p text:style-name="P29">□平面設計類<text:tab/>□漫畫類</text:p>
            <text:p text:style-name="P30">□水墨畫類<text:tab/>□版畫類</text:p>
          </table:table-cell>
          <table:covered-table-cell/>
          <table:table-cell table:style-name="TableCell31" table:number-rows-spanned="7">
            <text:p text:style-name="P32"/>
          </table:table-cell>
          <table:table-cell table:style-name="TableCell33">
            <text:p text:style-name="P34">項</text:p>
          </table:table-cell>
          <table:table-cell table:style-name="TableCell35">
            <text:p text:style-name="P36">目</text:p>
          </table:table-cell>
          <table:table-cell table:style-name="TableCell37" table:number-columns-spanned="2">
            <text:p text:style-name="P38">□繪畫類<text:tab/>□書法類</text:p>
            <text:p text:style-name="P39">□平面設計類<text:tab/>□漫畫類</text:p>
            <text:p text:style-name="P40">□水墨畫類<text:tab/>□版畫類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班級座號</text:p>
          </table:table-cell>
          <table:covered-table-cell/>
          <table:table-cell table:style-name="TableCell44">
            <text:p text:style-name="P45">臺北市信義區信義國小</text:p>
            <text:p text:style-name="P46"><text:span text:style-name="T47"><draw:custom-shape svg:x="1.50903in" svg:y="0.14931in" svg:width="0.58264in" svg:height="0.00764in" draw:z-index="251659264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8"><text:s/></text:span><text:span text:style-name="T49"><text:tab/></text:span><text:span text:style-name="T50">年</text:span><text:span text:style-name="T51"><text:s/></text:span><text:span text:style-name="T52"><text:tab/></text:span><text:span text:style-name="T53">班</text:span></text:p>
          </table:table-cell>
          <table:table-cell table:style-name="TableCell54">
            <text:p text:style-name="P55"/>
            <text:p text:style-name="P56">號</text:p>
          </table:table-cell>
          <table:covered-table-cell>
            <text:p text:style-name="P57"/>
          </table:covered-table-cell>
          <table:table-cell table:style-name="TableCell58" table:number-columns-spanned="2">
            <text:p text:style-name="P59">班級座號</text:p>
          </table:table-cell>
          <table:covered-table-cell/>
          <table:table-cell table:style-name="TableCell60">
            <text:p text:style-name="P61">臺北市信義區信義國小</text:p>
            <text:p text:style-name="P62"><text:span text:style-name="T63"><draw:custom-shape svg:x="1.50972in" svg:y="0.15948in" svg:width="0.58264in" svg:height="0.00764in" draw:z-index="25166028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4"><text:s/></text:span><text:span text:style-name="T65"><text:tab/></text:span><text:span text:style-name="T66">年</text:span><text:span text:style-name="T67"><text:s/></text:span><text:span text:style-name="T68"><text:tab/></text:span><text:span text:style-name="T69">班</text:span></text:p>
          </table:table-cell>
          <table:table-cell table:style-name="TableCell70">
            <text:p text:style-name="P71"/>
            <text:p text:style-name="P72">號</text:p>
          </table:table-cell>
        </table:table-row>
        <table:table-row table:style-name="TableRow73">
          <table:table-cell table:style-name="TableCell74" table:number-columns-spanned="2">
            <text:p text:style-name="P75">姓 <text:s text:c="3"/>名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姓 <text:s text:c="3"/>名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出生年月日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身分證字號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table-cell table:style-name="TableCell103" table:number-columns-spanned="2">
            <text:p text:style-name="P104">身分證字號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題</text:p>
          </table:table-cell>
          <table:table-cell table:style-name="TableCell110">
            <text:p text:style-name="P111">目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table-cell table:style-name="TableCell115">
            <text:p text:style-name="P116">題</text:p>
          </table:table-cell>
          <table:table-cell table:style-name="TableCell117">
            <text:p text:style-name="P118">目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校內指導教師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校內指導教師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<text:span text:style-name="T132">將標籤貼於作品背面右上方及左下方（一式二份）</text:span><text:span text:style-name="T133"><text:tab/>將標籤貼於作品背面右上方及左下方（一式二份</text:span><text:span text:style-name="T134">）<text:s/></text:span><text:span text:style-name="T135">書法類作品請以透明膠帶浮貼</text:span><text:span text:style-name="T136"><text:tab/>書法類作品請以透明膠帶浮貼</text:span></text:p>
      <text:p text:style-name="P137"><text:span text:style-name="T138"><draw:connector draw:type="line" svg:x1="0.34583in" svg:y1="0.25069in" svg:x2="7.83888in" svg:y2="0.25069in" draw:z-index="251663360" draw:id="id2" draw:style-name="a3" draw:name="Line 4" text:anchor-type="paragraph"><svg:title/><svg:desc/></draw:connector></text:span></text:p>
      <text:h text:style-name="P139" text:outline-level="1"><text:span text:style-name="T140">臺北市</text:span><text:span text:style-name="T141">信義區信義國小</text:span><text:span text:style-name="T142">學生美</text:span><text:span text:style-name="T143">術比</text:span><text:span text:style-name="T144">賽作品說明卡</text:span><text:span text:style-name="T145"><text:tab/>臺北市</text:span><text:span text:style-name="T146">信義區信義國小</text:span><text:span text:style-name="T147">學生美</text:span><text:span text:style-name="T148">術比</text:span><text:span text:style-name="T149">賽作品說明卡</text:span></text:h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</text:p>
          </table:table-cell>
          <table:table-cell table:style-name="TableCell164">
            <text:p text:style-name="P165">目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□繪畫類<text:tab/>□書法類</text:p>
            <text:p text:style-name="P170">□平面設計類<text:tab/>□漫畫類</text:p>
            <text:p text:style-name="P171">□水墨畫類<text:tab/>□版畫類</text:p>
          </table:table-cell>
          <table:covered-table-cell/>
          <table:table-cell table:style-name="TableCell172" table:number-rows-spanned="7">
            <text:p text:style-name="P173"/>
          </table:table-cell>
          <table:table-cell table:style-name="TableCell174">
            <text:p text:style-name="P175">項</text:p>
          </table:table-cell>
          <table:table-cell table:style-name="TableCell176">
            <text:p text:style-name="P177">目</text:p>
          </table:table-cell>
          <table:table-cell table:style-name="TableCell178" table:number-columns-spanned="2">
            <text:p text:style-name="P179">□繪畫類<text:tab/>□書法類</text:p>
            <text:p text:style-name="P180">□平面設計類<text:tab/>□漫畫類</text:p>
            <text:p text:style-name="P181">□水墨畫類<text:tab/>□版畫類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班級座號</text:p>
          </table:table-cell>
          <table:covered-table-cell/>
          <table:covered-table-cell/>
          <table:table-cell table:style-name="TableCell185">
            <text:p text:style-name="P186">臺北市信義區信義國小</text:p>
            <text:p text:style-name="P187"><text:span text:style-name="T188"><text:s/></text:span><text:span text:style-name="T189"><text:tab/></text:span><text:span text:style-name="T190">年</text:span><text:span text:style-name="T191"><text:s/></text:span><text:span text:style-name="T192"><text:tab/></text:span><text:span text:style-name="T193">班</text:span></text:p>
          </table:table-cell>
          <table:table-cell table:style-name="TableCell194">
            <text:p text:style-name="P195"/>
            <text:p text:style-name="P196"><text:span text:style-name="T197"><draw:custom-shape svg:x="-0.48056in" svg:y="0.18125in" svg:width="0.58264in" svg:height="0.00764in" draw:z-index="251661312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號</text:span>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班級座號</text:p>
          </table:table-cell>
          <table:covered-table-cell/>
          <table:table-cell table:style-name="TableCell202">
            <text:p text:style-name="P203">臺北市信義區信義國小</text:p>
            <text:p text:style-name="P204"><text:span text:style-name="T205"><draw:custom-shape svg:x="1.53819in" svg:y="0.18889in" svg:width="0.58264in" svg:height="0.00764in" draw:z-index="251662336" draw:id="id4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6"><text:s/></text:span><text:span text:style-name="T207"><text:tab/></text:span><text:span text:style-name="T208">年</text:span><text:span text:style-name="T209"><text:s/></text:span><text:span text:style-name="T210"><text:tab/></text:span><text:span text:style-name="T211">班</text:span></text:p>
          </table:table-cell>
          <table:table-cell table:style-name="TableCell212">
            <text:p text:style-name="P213"/>
            <text:p text:style-name="P214">號</text:p>
          </table:table-cell>
        </table:table-row>
        <table:table-row table:style-name="TableRow215">
          <table:table-cell table:style-name="TableCell216">
            <text:p text:style-name="P217">姓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名</text:p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table-cell table:style-name="TableCell225">
            <text:p text:style-name="P226">姓</text:p>
          </table:table-cell>
          <table:table-cell table:style-name="TableCell227">
            <text:p text:style-name="P228">名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3">
            <text:p text:style-name="P233">出生年月日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table-cell table:style-name="TableCell237" table:number-columns-spanned="2">
            <text:p text:style-name="P238">出生年月日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身分證字號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table-cell table:style-name="TableCell247" table:number-columns-spanned="2">
            <text:p text:style-name="P248">身分證字號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題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目</text:p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table-cell table:style-name="TableCell261">
            <text:p text:style-name="P262">題</text:p>
          </table:table-cell>
          <table:table-cell table:style-name="TableCell263">
            <text:p text:style-name="P264">目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3">
            <text:p text:style-name="P269">校內指導教師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table-cell table:style-name="TableCell273" table:number-columns-spanned="2">
            <text:p text:style-name="P274">校內指導教師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>將標籤貼於作品背面右上方及左下方（一式二份）<text:tab/>將標籤貼於作品背面右上方及左下方（一式二份）</text:p>
      <text:p text:style-name="P278"><text:span text:style-name="T279">※</text:span><text:span text:style-name="T280"><text:s/></text:span><text:span text:style-name="T281">書法類作品請以透明膠帶浮貼</text:span><text:span text:style-name="T282"><text:tab/>※書法類作品請以透明膠帶浮貼</text:span><text:bookmark-end text:name="_Hlk144486062"/></text:p>
      <text:h text:style-name="P283" text:outline-level="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229in" fo:margin-left="0.2104in">
        <style:tab-stops/>
      </style:paragraph-properties>
      <style:text-properties style:font-name="WenQuanYi Zen Hei Mono" style:font-name-asian="WenQuanYi Zen Hei Mono" style:font-name-complex="WenQuanYi Zen Hei Mono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1389in" draw:distance="0.01389in"/>
  </office:styles>
  <office:automatic-styles>
    <style:page-layout style:name="PL0">
      <style:page-layout-properties fo:page-width="8.2708in" fo:page-height="11.6944in" style:print-orientation="portrait" fo:margin-top="0.625in" fo:margin-left="0.3194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1T10:40:00Z</meta:creation-date>
    <dc:date>2023-09-01T10:59:00Z</dc:date>
    <meta:template xlink:href="Normal" xlink:type="simple"/>
    <meta:editing-cycles>2</meta:editing-cycles>
    <meta:editing-duration>PT300S</meta:editing-duration>
    <meta:document-statistic meta:page-count="1" meta:paragraph-count="47" meta:word-count="324" meta:character-count="619" meta:row-count="38" meta:non-whitespace-character-count="342"/>
  </office:meta>
</office:document-meta>
</file>