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9694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8847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675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2437in" style:use-optimal-column-width="false"/>
    </style:style>
    <style:style style:name="Table87" style:family="table">
      <style:table-properties style:width="10.9062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Standard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VR虛擬實境應用研習班（遠距）</text:p>
          </table:table-cell>
          <table:table-cell table:style-name="TableCell59">
            <text:p text:style-name="P60">行政院與所屬中央及地方機關公務人員。</text:p>
            <text:p text:style-name="P61"/>
          </table:table-cell>
          <table:table-cell table:style-name="TableCell62">
            <text:p text:style-name="P63">02</text:p>
          </table:table-cell>
          <table:table-cell table:style-name="TableCell64">
            <text:p text:style-name="P65">112/11/07 ~112/11/07</text:p>
          </table:table-cell>
          <table:table-cell table:style-name="TableCell66">
            <text:p text:style-name="P67">112/09/05</text:p>
          </table:table-cell>
          <table:table-cell table:style-name="TableCell68">
            <text:p text:style-name="P69">112/10/03</text:p>
          </table:table-cell>
          <table:table-cell table:style-name="TableCell70">
            <text:p text:style-name="P71">林詩兒</text:p>
            <text:p text:style-name="P72">電子信箱：jolin@hrd.gov.tw</text:p>
            <text:p text:style-name="P73">電話：02-83691399轉8406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  <text:p text:style-name="P84"><text:span text:style-name="T85">4.</text:span><text:span text:style-name="T86">課程內容需實作，報名者請自備桌機或筆電。</text:span></text:p>
          </table:table-cell>
        </table:table-row>
      </table:table>
      <text:p text:style-name="Standard"/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columns-spanned="9">
              <text:p text:style-name="P99"><text:span text:style-name="T100">行政院人事行政總處公務人力發展學院</text:span><text:span text:style-name="T101">(</text:span><text:span text:style-name="T102">南投院區</text:span><text:span text:style-name="T103">)</text:span><text:span text:style-name="T104">自由報名班別一覽表</text:span><text:span text:style-name="T105">(11</text:span><text:span text:style-name="T106">月</text:span><text:span text:style-name="T10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班別</text:span></text:p>
            </table:table-cell>
            <table:table-cell table:style-name="TableCell112">
              <text:p text:style-name="P113"><text:span text:style-name="T114">參訓對象</text:span></text:p>
            </table:table-cell>
            <table:table-cell table:style-name="TableCell115">
              <text:p text:style-name="P116"><text:span text:style-name="T117">期別</text:span></text:p>
            </table:table-cell>
            <table:table-cell table:style-name="TableCell118">
              <text:p text:style-name="P119"><text:span text:style-name="T120">受訓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開始日期</text:span></text:p>
            </table:table-cell>
            <table:table-cell table:style-name="TableCell126">
              <text:p text:style-name="P127"><text:span text:style-name="T128">報　　名</text:span></text:p>
              <text:p text:style-name="P129"><text:span text:style-name="T130">截止日期</text:span></text:p>
            </table:table-cell>
            <table:table-cell table:style-name="TableCell131">
              <text:p text:style-name="P132"><text:span text:style-name="T133">承辦</text:span></text:p>
              <text:p text:style-name="P134"><text:span text:style-name="T135">人員</text:span></text:p>
            </table:table-cell>
            <table:table-cell table:style-name="TableCell136">
              <text:p text:style-name="P137"><text:span text:style-name="T138">混成班</text:span></text:p>
            </table:table-cell>
            <table:table-cell table:style-name="TableCell139">
              <text:p text:style-name="P140"><text:span text:style-name="T141">說明</text:span></text:p>
            </table:table-cell>
          </table:table-row>
        </table:table-header-rows>
        <table:table-row table:style-name="TableRow142">
          <table:table-cell table:style-name="TableCell143">
            <text:p text:style-name="P144">手機製作公務行銷影片研習班（遠距）</text:p>
          </table:table-cell>
          <table:table-cell table:style-name="TableCell145">
            <text:p text:style-name="P146">行政院與所屬中央及地方機關公務人員且110年及111年未參加本班別者。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112/11/22 ~112/11/23</text:p>
          </table:table-cell>
          <table:table-cell table:style-name="TableCell151">
            <text:p text:style-name="P152"><text:span text:style-name="T153">112/09/05</text:span></text:p>
          </table:table-cell>
          <table:table-cell table:style-name="TableCell154">
            <text:p text:style-name="P155"><text:span text:style-name="T156">112/10/03</text:span></text:p>
          </table:table-cell>
          <table:table-cell table:style-name="TableCell157">
            <text:p text:style-name="P158">林坤火</text:p>
            <text:p text:style-name="P159">電子信箱：seanklin@hrd.gov.tw</text:p>
            <text:p text:style-name="P160">電話：049-2332131轉74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限額40人，額滿為止。</text:p>
            <text:p text:style-name="P165">2.報名未滿20人，不開班。</text:p>
            <text:p text:style-name="P166"><text:span text:style-name="T167">3.</text:span><text:span text:style-name="T168">建議公假</text:span><text:span text:style-name="T169">2</text:span><text:span text:style-name="T17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9-07T08:42:00Z</meta:creation-date>
    <dc:date>2023-09-07T08:4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