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size-complex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強調粗體" style:family="text">
      <style:text-properties style:font-name="微軟正黑體" style:font-name-asian="微軟正黑體" fo:color="#333333" fo:font-size="13.5pt" style:font-size-asian="13.5pt" style:font-size-complex="13.5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right="-0.0166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right="-0.0166in" fo:text-indent="0.3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7" style:parent-style-name="強調粗體" style:family="text">
      <style:text-properties style:font-name="標楷體" style:font-name-asian="標楷體" fo:font-weight="normal" style:font-weight-asian="normal" fo:color="#333333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28" style:parent-style-name="內文" style:family="paragraph">
      <style:paragraph-properties fo:line-height="0.2777in" fo:margin-right="-0.0166in" fo:text-indent="0.5048in"/>
      <style:text-properties style:font-name="標楷體" style:font-name-asian="標楷體" fo:font-size="18pt" style:font-size-asian="18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055in" fo:margin-left="1.3798in" fo:text-indent="-1.37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3055in" fo:margin-left="1.3798in" fo:text-indent="-1.3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4923in" fo:text-indent="-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5916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5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055in" fo:margin-left="0.5895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3055in" fo:margin-left="0.5895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fo:widows="2" fo:orphans="2" style:line-height-at-least="0in" fo:margin-left="0.1965in" fo:background-color="#FFFFFF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強調粗體" style:family="text">
      <style:text-properties style:font-name="微軟正黑體" style:font-name-asian="微軟正黑體" fo:color="#333333" fo:font-size="13.5pt" style:font-size-asian="13.5pt" style:font-size-complex="13.5pt" fo:background-color="#FFFFFF"/>
    </style:style>
    <style:style style:name="T135" style:parent-style-name="強調粗體" style:family="text">
      <style:text-properties style:font-name="標楷體" style:font-name-asian="標楷體" fo:font-weight="normal" style:font-weight-asian="normal" fo:color="#333333" fo:font-size="13.5pt" style:font-size-asian="13.5pt" style:font-size-complex="13.5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59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590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0" style:parent-style-name="超連結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靖娟兒童安全文教基金會</text:p>
      <text:p text:style-name="P2"><text:span text:style-name="T3">《</text:span><text:span text:style-name="T4">斑斑家族驚喜行動</text:span><text:span text:style-name="T5">‧</text:span><text:span text:style-name="T6">穿越道路這樣做</text:span><text:span text:style-name="T7">》</text:span></text:p>
      <text:p text:style-name="P8">中年級交通安全教材包申請簡章</text:p>
      <text:p text:style-name="P9"/>
      <text:p text:style-name="P10"/>
      <text:p text:style-name="P11">靖娟基金會長期致力於兒童交通安全教育，除了培養兒童具備能適應於有風險的交通環境之能力，亦藉此讓大眾意識到交通安全教育向下扎根、從小做起的重要性。</text:p>
      <text:p text:style-name="P12"/>
      <text:p text:style-name="P13"><text:span text:style-name="T14">《</text:span><text:span text:style-name="T15">斑斑家族驚喜行動</text:span><text:span text:style-name="T16">‧</text:span><text:span text:style-name="T17">穿越道路這樣做</text:span><text:span text:style-name="T18">》交通安全教材包</text:span><text:span text:style-name="T19">是以學生</text:span><text:span text:style-name="T20">思考、實作、觀察</text:span><text:span text:style-name="T21">為重點的交通安全課程</text:span><text:span text:style-name="T22">，以「行人</text:span><text:span text:style-name="T23">安全</text:span><text:span text:style-name="T24">」為核心</text:span><text:span text:style-name="T25">學習內容</text:span><text:span text:style-name="T26">，先透過學校的學習活動，</text:span><text:span text:style-name="T27">再將學習從課堂延伸至社區，藉由個人的生活觀察，於生活中實踐安全的穿越行為。</text:span></text:p>
      <text:p text:style-name="P28"/>
      <text:p text:style-name="P29"><text:span text:style-name="T30">一</text:span><text:span text:style-name="T31">、</text:span><text:span text:style-name="T32">主辦單位：</text:span><text:span text:style-name="T33">財團法人</text:span><text:span text:style-name="T34">靖娟兒童安全文教基金會</text:span></text:p>
      <text:p text:style-name="P35"><text:span text:style-name="T36">二</text:span><text:span text:style-name="T37">、贊助單位：</text:span><text:span text:style-name="T38">全家便利商店</text:span></text:p>
      <text:p text:style-name="P39"><text:span text:style-name="T40">三</text:span><text:span text:style-name="T41">、</text:span><text:span text:style-name="T42">申請時間：</text:span><text:span text:style-name="T43">即日起至</text:span><text:span text:style-name="T44">民國</text:span><text:span text:style-name="T45">1</text:span><text:span text:style-name="T46">13</text:span><text:span text:style-name="T47">年</text:span><text:span text:style-name="T48">3</text:span><text:span text:style-name="T49">月</text:span><text:span text:style-name="T50">15</text:span><text:span text:style-name="T51">日（</text:span><text:span text:style-name="T52">五</text:span><text:span text:style-name="T53">）止(若</text:span><text:span text:style-name="T54">申請</text:span><text:span text:style-name="T55">額滿</text:span><text:span text:style-name="T56">將</text:span><text:span text:style-name="T57">於</text:span><text:span text:style-name="T58">官網公告</text:span><text:span text:style-name="T59">)</text:span><text:span text:style-name="T60">。</text:span></text:p>
      <text:p text:style-name="P61"><text:span text:style-name="T62">四</text:span><text:span text:style-name="T63">、申請方式：</text:span><text:span text:style-name="T64">請</text:span><text:span text:style-name="T65">線上填寫申請表</text:span><text:span text:style-name="T66">後並</text:span><text:span text:style-name="T67">來電確認</text:span><text:span text:style-name="T68">，以完成報名程序</text:span><text:span text:style-name="T69">。</text:span><text:span text:style-name="T70">教</text:span><text:span text:style-name="T71">材包數量</text:span><text:span text:style-name="T72">有限，</text:span><text:span text:style-name="T73">額滿為止</text:span><text:span text:style-name="T74">。</text:span></text:p>
      <text:p text:style-name="P75"><text:span text:style-name="T76">五</text:span><text:span text:style-name="T77">、</text:span><text:span text:style-name="T78">寄送時間：</text:span><text:span text:style-name="T79">113</text:span><text:span text:style-name="T80">年</text:span><text:span text:style-name="T81">4</text:span><text:span text:style-name="T82">月</text:span><text:span text:style-name="T83">中</text:span><text:span text:style-name="T84">旬起</text:span><text:span text:style-name="T85">開始寄送</text:span><text:span text:style-name="T86">。</text:span></text:p>
      <text:p text:style-name="P87">六、教材包簡介</text:p>
      <text:p text:style-name="P88"><text:span text:style-name="T89">(一)使用對象：</text:span><text:span text:style-name="T90">國小中</text:span><text:span text:style-name="T91">年級</text:span><text:span text:style-name="T92">教師及學生。</text:span></text:p>
      <text:p text:style-name="P93">(二)內容：教師手冊、學習紀錄冊、教具、教學簡報及宣導品。</text:p>
      <text:p text:style-name="P94">七、學校協力事項：</text:p>
      <text:p text:style-name="P95">(一)請教師安排時間運用教材包進行學習活動。</text:p>
      <text:p text:style-name="P96">(二)本活動提供宣導品(便利貼)，教師於學生完成「安全穿越行為實踐表」後發放，作為獎勵使用。</text:p>
      <text:p text:style-name="P97"><text:span text:style-name="T98">(三)</text:span><text:span text:style-name="T99">請</text:span><text:span text:style-name="T100">教師回饋教學</text:span><text:span text:style-name="T101">心得</text:span><text:span text:style-name="T102">與</text:span><text:span text:style-name="T103">實施照片。</text:span></text:p>
      <text:p text:style-name="P104">1.掃描教師手冊QR Code填寫線上回饋。</text:p>
      <text:p text:style-name="P105"><text:span text:style-name="T106">2.</text:span><text:span text:style-name="T107">E-mai</text:span><text:span text:style-name="T108">l成果照片至</text:span><text:span text:style-name="T109">jung</text:span><text:span text:style-name="T110">@safe.org.tw</text:span><text:span text:style-name="T111">，信件主旨：【</text:span><text:span text:style-name="T112">中</text:span><text:span text:style-name="T113">年級</text:span><text:span text:style-name="T114">教材包回饋</text:span><text:span text:style-name="T115">】</text:span><text:span text:style-name="T116"></text:span><text:span text:style-name="T117"></text:span><text:span text:style-name="T118">國小</text:span></text:p>
      <text:p text:style-name="P119"/>
      <text:soft-page-break/>
      <text:p text:style-name="P120">八、申請與聯絡方式：</text:p>
      <text:p text:style-name="P121"><text:span text:style-name="T122">(一)申請</text:span><text:span text:style-name="T123">網址：</text:span><text:a xlink:href="https://www.safe.org.tw/news-detail/210/" office:target-frame-name="_top" xlink:show="replace"><text:span text:style-name="T124">https://www.safe.org.tw/news-detail/210/</text:span></text:a></text:p>
      <text:p text:style-name="P125"><text:span text:style-name="T126">(若網址點選無效，請至</text:span><text:span text:style-name="T127">靖娟基金會官網</text:span><text:span text:style-name="T128">點選</text:span><text:span text:style-name="T129">關於靖娟→最新消息</text:span><text:span text:style-name="T130">→</text:span><text:span text:style-name="T131">中年級</text:span><text:span text:style-name="T132">《</text:span><text:span text:style-name="T133">斑斑家族驚喜行動</text:span><text:span text:style-name="T134">‧</text:span><text:span text:style-name="T135">穿越道路這樣做</text:span><text:span text:style-name="T136">》</text:span><text:span text:style-name="T137">交通安全</text:span><text:span text:style-name="T138">教材包申請</text:span><text:span text:style-name="T139">)</text:span></text:p>
      <text:p text:style-name="P140"><text:span text:style-name="T141">※申請送出後，請</text:span><text:span text:style-name="T142">務必</text:span><text:span text:style-name="T143">來電確認</text:span><text:span text:style-name="T144">。</text:span></text:p>
      <text:p text:style-name="P145">(二)聯絡資訊</text:p>
      <text:p text:style-name="P146">靖娟基金會<text:s/>教育宣導組</text:p>
      <text:p text:style-name="P147"><text:span text:style-name="T148">電話：（02）</text:span><text:span text:style-name="T149">2880-11</text:span><text:span text:style-name="T150">0</text:span><text:span text:style-name="T151">1</text:span><text:span text:style-name="T152">分機</text:span><text:span text:style-name="T153">21</text:span><text:span text:style-name="T154">4</text:span><text:span text:style-name="T155">、211、</text:span><text:span text:style-name="T156">213</text:span><text:span text:style-name="T157">、216-218</text:span><text:span text:style-name="T158"><text:line-break/>Email：</text:span><text:span text:style-name="T159">jung</text:span><text:span text:style-name="T160">@safe.org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榕容</meta:initial-creator>
    <dc:creator>User</dc:creator>
    <meta:creation-date>2024-02-29T03:32:00Z</meta:creation-date>
    <dc:date>2024-02-29T03:3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