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2777in" fo:margin-right="-0.0166in" fo:text-indent="0.39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right="-0.0166in" fo:text-indent="0.39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right="-0.0166in" fo:text-indent="0.39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right="-0.0166in" fo:text-indent="0.39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right="-0.0166in" fo:text-indent="0.39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family="paragraph">
      <style:paragraph-properties fo:line-height="0.3055in" fo:margin-left="1.3798in" fo:text-indent="-1.379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fo:line-height="0.3055in" fo:margin-left="1.3798in" fo:text-indent="-1.379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9" style:parent-style-name="內文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0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內文" style:family="paragraph">
      <style:paragraph-properties fo:line-height="0.3055in" fo:margin-left="0.5895in" fo:text-indent="-0.39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1" style:parent-style-name="內文" style:family="paragraph">
      <style:paragraph-properties fo:text-align="justify" fo:line-height="0.3055in" fo:margin-left="0.4923in" fo:text-indent="-0.2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2" style:parent-style-name="內文" style:family="paragraph">
      <style:paragraph-properties fo:text-align="justify" fo:line-height="0.3055in" fo:margin-left="0.5916in" fo:text-indent="-0.39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3" style:parent-style-name="內文" style:family="paragraph">
      <style:paragraph-properties fo:text-align="justify" fo:line-height="0.3055in" fo:margin-left="0.5916in" fo:text-indent="-0.39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4" style:parent-style-name="內文" style:family="paragraph">
      <style:paragraph-properties fo:text-align="justify" fo:line-height="0.3055in" fo:margin-left="0.5916in" fo:text-indent="-0.393in">
        <style:tab-stops/>
      </style:paragraph-properties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85" style:parent-style-name="內文" style:family="paragraph">
      <style:paragraph-properties fo:line-height="0.3055in" fo:margin-left="0.5895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86" style:parent-style-name="內文" style:family="paragraph">
      <style:paragraph-properties fo:line-height="0.3055in" fo:margin-left="0.5895in" fo:text-indent="-0.19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98" style:parent-style-name="內文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99" style:parent-style-name="內文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00" style:parent-style-name="內文" style:family="paragraph">
      <style:paragraph-properties fo:widows="2" fo:orphans="2" style:line-height-at-least="0in" fo:margin-left="0.1965in" fo:margin-right="-0.3347in" fo:background-color="#FFFFFF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超連結" style:family="text">
      <style:text-properties style:font-name="標楷體" style:font-name-asian="標楷體" fo:font-size="16pt" style:font-size-asian="16pt" style:font-size-complex="14pt"/>
    </style:style>
    <style:style style:name="P107" style:parent-style-name="內文" style:family="paragraph">
      <style:paragraph-properties fo:line-height="0.2777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 fo:margin-left="0.590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 fo:margin-left="0.590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/>
      <style:text-properties style:font-name="標楷體" style:font-name-asian="SimSun" fo:font-size="14pt" style:font-size-asian="14pt" style:font-size-complex="14pt"/>
    </style:style>
    <style:style style:name="P131" style:parent-style-name="內文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132" style:parent-style-name="內文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財團法人靖娟兒童安全文教基金會</text:p>
      <text:p text:style-name="P2">《拯救斑斑家族大作戰‧「停看聽想」過馬路》</text:p>
      <text:p text:style-name="P3">低年級交通安全教材包申請簡章</text:p>
      <text:p text:style-name="P4"/>
      <text:p text:style-name="P5"/>
      <text:p text:style-name="P6">靖娟基金會長期致力於兒童交通安全教育，除了培養兒童具備能適應於有風險的交通環境之能力，亦藉此讓大眾意識到交通安全教育向下扎根、從小做起的重要性。</text:p>
      <text:p text:style-name="P7"/>
      <text:p text:style-name="P8">兒童的生活場域主要在學校與家庭，為了串聯雙方的力量，共同促進兒童交通安全教育，《拯救斑斑家族大作戰‧「停看聽想」過馬路》交通安全教材包，以最基礎的「行人穿越道路」為核心，先透過學校的學習活動，再結合家庭的延伸學習，讓學童理解進而在日常生活中展現安全的交通行為。</text:p>
      <text:p text:style-name="P9"/>
      <text:p text:style-name="P10"><text:span text:style-name="T11">一</text:span><text:span text:style-name="T12">、</text:span><text:span text:style-name="T13">主辦單位：</text:span><text:span text:style-name="T14">財團法人</text:span><text:span text:style-name="T15">靖娟兒童安全文教基金會</text:span></text:p>
      <text:p text:style-name="P16"><text:span text:style-name="T17">二</text:span><text:span text:style-name="T18">、贊助單位：</text:span><text:span text:style-name="T19">全家</text:span><text:span text:style-name="T20">便利商店</text:span></text:p>
      <text:p text:style-name="P21"><text:span text:style-name="T22">三</text:span><text:span text:style-name="T23">、</text:span><text:span text:style-name="T24">申請時間：</text:span><text:span text:style-name="T25">即日起至</text:span><text:span text:style-name="T26">民國</text:span><text:span text:style-name="T27">1</text:span><text:span text:style-name="T28">13</text:span><text:span text:style-name="T29">年</text:span><text:span text:style-name="T30">3</text:span><text:span text:style-name="T31">月</text:span><text:span text:style-name="T32">15</text:span><text:span text:style-name="T33">日（</text:span><text:span text:style-name="T34">五</text:span><text:span text:style-name="T35">）止(若</text:span><text:span text:style-name="T36">申請</text:span><text:span text:style-name="T37">額滿</text:span><text:span text:style-name="T38">將</text:span><text:span text:style-name="T39">於</text:span><text:span text:style-name="T40">官網公告</text:span><text:span text:style-name="T41">)</text:span><text:span text:style-name="T42">。</text:span></text:p>
      <text:p text:style-name="P43"><text:span text:style-name="T44">四</text:span><text:span text:style-name="T45">、申請方式：</text:span><text:span text:style-name="T46">請</text:span><text:span text:style-name="T47">線上填寫申請表</text:span><text:span text:style-name="T48">後並</text:span><text:span text:style-name="T49">來電確認</text:span><text:span text:style-name="T50">，以完成報名程序</text:span><text:span text:style-name="T51">。</text:span><text:span text:style-name="T52">教</text:span><text:span text:style-name="T53">材包數量</text:span><text:span text:style-name="T54">有限，</text:span><text:span text:style-name="T55">額滿為止</text:span><text:span text:style-name="T56">。</text:span></text:p>
      <text:p text:style-name="P57"><text:span text:style-name="T58">五</text:span><text:span text:style-name="T59">、</text:span><text:span text:style-name="T60">寄送時間：</text:span><text:span text:style-name="T61">113</text:span><text:span text:style-name="T62">年</text:span><text:span text:style-name="T63">4</text:span><text:span text:style-name="T64">月</text:span><text:span text:style-name="T65">中</text:span><text:span text:style-name="T66">旬起</text:span><text:span text:style-name="T67">開始寄送</text:span><text:span text:style-name="T68">。</text:span></text:p>
      <text:p text:style-name="P69">六、教材包簡介</text:p>
      <text:p text:style-name="P70"><text:span text:style-name="T71">(</text:span><text:span text:style-name="T72">一</text:span><text:span text:style-name="T73">)</text:span><text:span text:style-name="T74">使用對象：</text:span><text:span text:style-name="T75">國小二年級</text:span><text:span text:style-name="T76">導師、學生</text:span><text:span text:style-name="T77">及</text:span><text:span text:style-name="T78">其家長。</text:span></text:p>
      <text:p text:style-name="P79">(二)內容：教師手冊、親子學習手冊、教具、教學簡報及宣導品。</text:p>
      <text:p text:style-name="P80">七、學校協力事項：</text:p>
      <text:p text:style-name="P81">(一)請教師安排時間運用教材包進行學習活動。</text:p>
      <text:p text:style-name="P82">(二)請學生與家人完成學習手冊，將課堂所學帶回家庭分享，並落實於日常生活中。</text:p>
      <text:p text:style-name="P83">(三)本活動提供宣導品(貼紙)，教師於學生完成「延伸活動」後發放，作為獎勵使用。</text:p>
      <text:p text:style-name="P84">(四)請教師回饋教學心得與實施照片。</text:p>
      <text:soft-page-break/>
      <text:p text:style-name="P85">1.掃描教師手冊QR Code填寫線上回饋。</text:p>
      <text:p text:style-name="P86"><text:span text:style-name="T87">2.</text:span><text:span text:style-name="T88">E-mai</text:span><text:span text:style-name="T89">l成果照片至</text:span><text:span text:style-name="T90">jung@safe.org.tw</text:span><text:span text:style-name="T91">，信件主旨：【</text:span><text:span text:style-name="T92">低年級</text:span><text:span text:style-name="T93">教材包回饋</text:span><text:span text:style-name="T94">】</text:span><text:span text:style-name="T95"></text:span><text:span text:style-name="T96"></text:span><text:span text:style-name="T97">國小</text:span></text:p>
      <text:p text:style-name="P98"/>
      <text:p text:style-name="P99">八、申請與聯絡方式：</text:p>
      <text:p text:style-name="P100"><text:span text:style-name="T101">(</text:span><text:span text:style-name="T102">一</text:span><text:span text:style-name="T103">)</text:span><text:span text:style-name="T104">申請</text:span><text:span text:style-name="T105">網址：</text:span><text:a xlink:href="https://www.safe.org.tw/news-detail/209/" office:target-frame-name="_top" xlink:show="replace"><text:span text:style-name="T106">https://www.safe.org.tw/news-detail/209/</text:span></text:a></text:p>
      <text:p text:style-name="P107">(若網址點選無效，請至靖娟基金會官網點選關於靖娟→最新消息→低年級《拯救斑斑家族大作戰‧「停看聽想」過馬路》交通安全教材包申請)</text:p>
      <text:p text:style-name="P108"><text:span text:style-name="T109">※</text:span><text:span text:style-name="T110">申請送出後，請</text:span><text:span text:style-name="T111">務必</text:span><text:span text:style-name="T112">來電確認</text:span><text:span text:style-name="T113">。</text:span></text:p>
      <text:p text:style-name="P114">(二)聯絡資訊</text:p>
      <text:p text:style-name="P115">靖娟基金會<text:s/>教育宣導組</text:p>
      <text:p text:style-name="P116"><text:span text:style-name="T117">電話：（02）</text:span><text:span text:style-name="T118">2880-11</text:span><text:span text:style-name="T119">0</text:span><text:span text:style-name="T120">1</text:span><text:span text:style-name="T121">分機</text:span><text:span text:style-name="T122">21</text:span><text:span text:style-name="T123">4</text:span><text:span text:style-name="T124">、211、</text:span><text:span text:style-name="T125">213</text:span><text:span text:style-name="T126">、216-218</text:span><text:span text:style-name="T127"><text:line-break/>Email：</text:span><text:span text:style-name="T128">jung</text:span><text:span text:style-name="T129">@safe.org.tw</text:span></text:p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書慧</meta:initial-creator>
    <dc:creator>User</dc:creator>
    <meta:creation-date>2024-02-29T03:31:00Z</meta:creation-date>
    <dc:date>2024-02-29T03:31:00Z</dc: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5" meta:row-count="6" meta:non-whitespace-character-count="814"/>
  </office:meta>
</office:document-meta>
</file>