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P12" style:parent-style-name="內文" style:family="paragraph">
      <style:text-properties style:font-name="Times New Roman" style:font-name-asian="標楷體" fo:color="#000000"/>
    </style:style>
    <style:style style:name="P13" style:parent-style-name="內文" style:family="paragraph">
      <style:paragraph-properties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indent="0.3333in"/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Segoe UI Symbol" style:font-name-complex="Segoe UI Symbol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Segoe UI Symbol" style:font-name-complex="Segoe UI Symbol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Segoe UI Symbol" style:font-name-complex="Segoe UI Symbol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Segoe UI Symbol" style:font-name-complex="Segoe UI Symbol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Segoe UI Symbol" style:font-name-complex="Segoe UI Symbol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Segoe UI Symbol" style:font-name-complex="Segoe UI Symbol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P60" style:parent-style-name="內文" style:family="paragraph">
      <style:text-properties style:font-name="Times New Roman" style:font-name-asian="標楷體" fo:color="#000000"/>
    </style:style>
    <style:style style:name="TableColumn62" style:family="table-column">
      <style:table-column-properties style:column-width="0.9812in" style:use-optimal-column-width="false"/>
    </style:style>
    <style:style style:name="TableColumn63" style:family="table-column">
      <style:table-column-properties style:column-width="5.5125in" style:use-optimal-column-width="false"/>
    </style:style>
    <style:style style:name="Table61" style:family="table">
      <style:table-properties style:width="6.4937in" fo:margin-left="0in" table:align="left"/>
    </style:style>
    <style:style style:name="TableRow64" style:family="table-row">
      <style:table-row-properties style:min-row-height="0.1604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right="-0.0604in"/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Row70" style:family="table-row">
      <style:table-row-properties style:min-row-height="0.52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/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75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77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 style:font-size-complex="12pt"/>
    </style:style>
    <style:style style:name="P8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83" style:family="table-row">
      <style:table-row-properties style:min-row-height="0.482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margin-left="0.0131in" fo:margin-right="-0.0604in">
        <style:tab-stops/>
      </style:paragraph-properties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P86" style:parent-style-name="內文" style:family="paragraph">
      <style:paragraph-properties style:text-autospace="none" fo:text-align="center" fo:margin-left="0.0131in" fo:margin-right="-0.060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88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89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90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105" style:family="table-row">
      <style:table-row-properties style:min-row-height="0.486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left="0.0131in" fo:margin-right="-0.0604in">
        <style:tab-stops/>
      </style:paragraph-properties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P108" style:parent-style-name="內文" style:family="paragraph">
      <style:paragraph-properties style:text-autospace="none" fo:text-align="center" fo:margin-left="0.0131in" fo:margin-right="-0.060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10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11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13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 style:font-size-complex="12pt"/>
    </style:style>
    <style:style style:name="P11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118" style:family="table-row">
      <style:table-row-properties style:min-row-height="0.5625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margin-top="0.0006in" fo:margin-left="0.0131in" fo:margin-right="-0.0604in">
        <style:tab-stops/>
      </style:paragraph-properties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P121" style:parent-style-name="內文" style:family="paragraph">
      <style:paragraph-properties style:text-autospace="none" fo:text-align="center" fo:margin-top="0.0006in" fo:margin-left="0.0131in" fo:margin-right="-0.060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23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25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138" style:family="table-row">
      <style:table-row-properties style:min-row-height="0.5763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left="0.0131in" fo:margin-right="-0.0604in">
        <style:tab-stops/>
      </style:paragraph-properties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P141" style:parent-style-name="內文" style:family="paragraph">
      <style:paragraph-properties style:text-autospace="none" fo:text-align="center" fo:margin-left="0.0131in" fo:margin-right="-0.060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43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45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46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150" style:family="table-row">
      <style:table-row-properties style:min-row-height="0.57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margin-left="0.0131in" fo:margin-right="-0.0604in">
        <style:tab-stops/>
      </style:paragraph-properties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P153" style:parent-style-name="內文" style:family="paragraph">
      <style:paragraph-properties style:text-autospace="none" fo:text-align="center" fo:margin-left="0.0131in" fo:margin-right="-0.060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55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56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57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/>
    </style:style>
    <style:style style:name="T158" style:parent-style-name="預設段落字型" style:family="text">
      <style:text-properties style:font-name="Times New Roman" style:font-name-asian="標楷體" fo:color="#000000" fo:letter-spacing="-0.0006in" style:letter-kerning="false" fo:font-size="11pt" style:font-size-asian="11pt" style:font-size-complex="12pt" style:language-asian="en" style:country-asian="US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71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173" style:parent-style-name="內文" style:family="paragraph">
      <style:text-properties style:font-name="Times New Roman" style:font-name-asian="標楷體" fo:color="#000000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76" style:family="table-column">
      <style:table-column-properties style:column-width="0.8701in"/>
    </style:style>
    <style:style style:name="TableColumn177" style:family="table-column">
      <style:table-column-properties style:column-width="1.4888in"/>
    </style:style>
    <style:style style:name="TableColumn178" style:family="table-column">
      <style:table-column-properties style:column-width="0.4493in"/>
    </style:style>
    <style:style style:name="TableColumn179" style:family="table-column">
      <style:table-column-properties style:column-width="0.4944in"/>
    </style:style>
    <style:style style:name="TableColumn180" style:family="table-column">
      <style:table-column-properties style:column-width="1.1888in"/>
    </style:style>
    <style:style style:name="TableColumn181" style:family="table-column">
      <style:table-column-properties style:column-width="0.2555in"/>
    </style:style>
    <style:style style:name="TableColumn182" style:family="table-column">
      <style:table-column-properties style:column-width="0.5881in"/>
    </style:style>
    <style:style style:name="TableColumn183" style:family="table-column">
      <style:table-column-properties style:column-width="1.3506in"/>
    </style:style>
    <style:style style:name="Table175" style:family="table">
      <style:table-properties style:width="6.686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新細明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新細明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color="#000000" style:font-size-complex="12pt"/>
    </style:style>
    <style:style style:name="P240" style:parent-style-name="內文" style:family="paragraph"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color="#000000" style:font-size-complex="12pt"/>
    </style:style>
    <style:style style:name="P254" style:parent-style-name="內文" style:family="paragraph">
      <style:text-properties style:font-name="Times New Roman" style:font-name-asian="標楷體"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6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6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6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6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7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7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7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7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7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7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7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="Times New Roman" style:font-name-asian="標楷體" fo:color="#000000" fo:font-size="10pt" style:font-size-asian="10pt" style:font-size-complex="12pt"/>
    </style:style>
    <style:style style:name="P300" style:parent-style-name="內文" style:family="paragraph">
      <style:text-properties style:font-name="Times New Roman" style:font-name-asian="標楷體" fo:color="#000000" style:font-size-complex="12pt"/>
    </style:style>
    <style:style style:name="P301" style:parent-style-name="內文" style:family="paragraph"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 fo:color="#000000" style:font-size-complex="12pt"/>
    </style:style>
    <style:style style:name="P303" style:parent-style-name="內文" style:family="paragraph">
      <style:text-properties style:font-name="Times New Roman" style:font-name-asian="標楷體" fo:color="#000000" style:font-size-complex="12pt"/>
    </style:style>
    <style:style style:name="P304" style:parent-style-name="內文" style:family="paragraph">
      <style:text-properties style:font-name="Times New Roman" style:font-name-asian="標楷體" fo:color="#000000" style:font-size-complex="12pt"/>
    </style:style>
    <style:style style:name="P305" style:parent-style-name="內文" style:family="paragraph">
      <style:text-properties style:font-name="Times New Roman" style:font-name-asian="標楷體" fo:color="#000000" style:font-size-complex="12pt"/>
    </style:style>
    <style:style style:name="P306" style:parent-style-name="內文" style:family="paragraph">
      <style:text-properties style:font-name="Times New Roman" style:font-name-asian="標楷體" fo:color="#000000" style:font-size-complex="12pt"/>
    </style:style>
    <style:style style:name="P307" style:parent-style-name="內文" style:family="paragraph">
      <style:text-properties style:font-name="Times New Roman" style:font-name-asian="標楷體"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top="0.0777in"/>
      <style:text-properties style:font-name="標楷體" style:font-name-asian="標楷體" style:font-name-complex="標楷體" fo:color="#000000" style:letter-kerning="false" style:font-size-complex="12pt"/>
    </style:style>
    <style:style style:name="P313" style:parent-style-name="內文" style:family="paragraph">
      <style:paragraph-properties style:text-autospace="none" style:snap-to-layout-grid="false" fo:margin-top="0.068in"/>
      <style:text-properties style:font-name="標楷體" style:font-name-asian="標楷體" style:font-name-complex="標楷體" fo:color="#000000" style:letter-kerning="false" style:font-size-complex="12pt"/>
    </style:style>
    <style:style style:name="P314" style:parent-style-name="內文" style:family="paragraph">
      <style:paragraph-properties style:text-autospace="none" style:snap-to-layout-grid="false" fo:text-align="justify" fo:margin-top="0.0423in" fo:line-height="130%" fo:margin-right="0.0173in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6" style:parent-style-name="內文" style:family="paragraph">
      <style:paragraph-properties style:text-autospace="none" style:snap-to-layout-grid="false" fo:margin-top="0.0125in"/>
      <style:text-properties style:font-name="標楷體" style:font-name-asian="標楷體" style:font-name-complex="標楷體" fo:color="#000000" style:letter-kerning="false" style:font-size-complex="12pt"/>
    </style:style>
    <style:style style:name="P327" style:parent-style-name="內文" style:family="paragraph">
      <style:paragraph-properties style:text-autospace="none" style:snap-to-layout-grid="false" fo:margin-top="0.0423in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0562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6" style:parent-style-name="內文" style:family="paragraph">
      <style:paragraph-properties style:text-autospace="none" style:snap-to-layout-grid="false" fo:margin-top="0.0708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7" style:parent-style-name="內文" style:family="paragraph">
      <style:paragraph-properties style:text-autospace="none" style:snap-to-layout-grid="false" fo:margin-top="0.0687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8" style:parent-style-name="內文" style:family="paragraph">
      <style:paragraph-properties style:text-autospace="none" style:snap-to-layout-grid="false" fo:margin-top="0.0687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Segoe UI Symbol" style:font-name-complex="Segoe UI Symbol" fo:color="#000000"/>
    </style:style>
    <style:style style:name="T351" style:parent-style-name="預設段落字型" style:family="text">
      <style:text-properties style:font-name="Segoe UI Symbol" style:font-name-complex="Segoe UI Symbol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Segoe UI Symbol" style:font-name-complex="Segoe UI Symbol" fo:color="#000000"/>
    </style:style>
    <style:style style:name="T354" style:parent-style-name="預設段落字型" style:family="text">
      <style:text-properties style:font-name="Segoe UI Symbol" style:font-name-complex="Segoe UI Symbol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T360" style:parent-style-name="預設段落字型" style:family="text">
      <style:text-properties style:font-name="Segoe UI Symbol" style:font-name-complex="Segoe UI Symbol" fo:color="#000000"/>
    </style:style>
    <style:style style:name="T361" style:parent-style-name="預設段落字型" style:family="text">
      <style:text-properties style:font-name="Segoe UI Symbol" style:font-name-complex="Segoe UI Symbol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臺北市信義區信義國民小學</text:p>
      <text:p text:style-name="P2"><text:span text:style-name="T3">2024</text:span><text:span text:style-name="T4">年</text:span><text:span text:style-name="T5">&lt;</text:span><text:span text:style-name="T6">「源」來信義</text:span><text:span text:style-name="T7"><text:s/></text:span><text:span text:style-name="T8">暢行國際</text:span><text:span text:style-name="T9">&gt;</text:span><text:span text:style-name="T10">日本教育旅行國際交流活動</text:span></text:p>
      <text:p text:style-name="P11"/>
      <text:p text:style-name="P12">親愛的家長：</text:p>
      <text:p text:style-name="P13">信義國小積極推展國際教育為學校特色課程之一，以『優化在地、卓越國際』為願景，除在校訂課程「信義101」發展「古眷今城」到「牽手地球村」課程，循序漸進引導學生瞭解學校眷村校史、認同在地走入社區、展現關懷走讀臺北、融合世界邁向國際外，同時，我們更希望帶領孩子走向國際，藉由國際交流體驗學習，習得本國與國際文化的異同，引導孩子關心全球永續議題，且能身體力行，走入社區、城市、世界，增進國際移動力與參與全球行動的公民行動實踐力。</text:p>
      <text:p text:style-name="P14">2024年，信義國小暢行國際首部曲，規劃六天五夜至日本長野縣、東京市進行海外交流，內容包含校際交流參訪、富士山世界遺產中心見學、古城見學、東京臨海防災公園體驗、手作體驗、城市走讀、迪士尼樂園等行程，整體交流計畫以跨領域素養導向的教學為實施內涵，結合SDGs議題探究，設計10項學習主題，透過出訪前培訓、主題資料蒐集、實地參訪親身體驗及完成出訪後的作業與任務，讓您的孩子有一個豐富、樂學的交流體驗。</text:p>
      <text:p text:style-name="P15">本次日本國際交流課程豐富，規劃行程參考如下方，有意願參加請填妥報名表送交教務處彙整，並請預先準備甄選內容，包含：英文自我介紹、才藝發表、對日本文化的認識、希望於本次教育旅行的學習收穫等。</text:p>
      <text:p text:style-name="內文"><text:span text:style-name="T16">✽</text:span><text:span text:style-name="T17">參加對象：四至</text:span><text:span text:style-name="T18">六年級學生</text:span></text:p>
      <text:p text:style-name="內文"><text:span text:style-name="T19">✽</text:span><text:span text:style-name="T20">報名日期：即日起至</text:span><text:span text:style-name="T21">3</text:span><text:span text:style-name="T22">月</text:span><text:span text:style-name="T23">26</text:span><text:span text:style-name="T24">日</text:span><text:span text:style-name="T25">(</text:span><text:span text:style-name="T26">二</text:span><text:span text:style-name="T27">)16:00</text:span><text:span text:style-name="T28">截止</text:span></text:p>
      <text:p text:style-name="內文"><text:span text:style-name="T29">✽</text:span><text:span text:style-name="T30">甄選日期：</text:span><text:span text:style-name="T31">3</text:span><text:span text:style-name="T32">月</text:span><text:span text:style-name="T33">28</text:span><text:span text:style-name="T34">日</text:span><text:span text:style-name="T35">(</text:span><text:span text:style-name="T36">四</text:span><text:span text:style-name="T37">)</text:span><text:span text:style-name="T38">中午</text:span></text:p>
      <text:p text:style-name="內文"><text:span text:style-name="T39">✽</text:span><text:span text:style-name="T40">甄選內容：英語自我介紹</text:span><text:span text:style-name="T41">1</text:span><text:span text:style-name="T42">分鐘</text:span><text:span text:style-name="T43">，</text:span><text:span text:style-name="T44">才藝發表</text:span><text:span text:style-name="T45">2</text:span><text:span text:style-name="T46">分鐘</text:span><text:span text:style-name="T47">，</text:span><text:span text:style-name="T48">答詢</text:span><text:span text:style-name="T49">3</text:span><text:span text:style-name="T50">分鐘</text:span><text:span text:style-name="T51">)</text:span></text:p>
      <text:p text:style-name="內文"><text:span text:style-name="T52">✽</text:span><text:span text:style-name="T53">錄取人數：預計</text:span><text:span text:style-name="T54">16</text:span><text:span text:style-name="T55">人</text:span></text:p>
      <text:p text:style-name="內文"><text:span text:style-name="T56">✽</text:span><text:span text:style-name="T57">預估經費：新臺幣</text:span><text:span text:style-name="T58">57,000</text:span><text:span text:style-name="T59">元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<text:span text:style-name="T69">預定行程</text:span></text:p>
          </table:table-cell>
        </table:table-row>
        <table:table-row table:style-name="TableRow70">
          <table:table-cell table:style-name="TableCell71">
            <text:p text:style-name="P72">第一天</text:p>
            <text:p text:style-name="P73"><text:span text:style-name="T74">（</text:span><text:span text:style-name="T75">5</text:span><text:span text:style-name="T76">月</text:span><text:span text:style-name="T77">12</text:span><text:span text:style-name="T78">日</text:span><text:span text:style-name="T79">）</text:span></text:p>
          </table:table-cell>
          <table:table-cell table:style-name="TableCell80">
            <text:p text:style-name="P81">學校集合專車、桃園國際機場=&gt;成田空港、橫濱杯麵博物館見學</text:p>
            <text:p text:style-name="P82"><text:s/>[學習主題一：食物文化革新-安藤百福]</text:p>
          </table:table-cell>
        </table:table-row>
        <table:table-row table:style-name="TableRow83">
          <table:table-cell table:style-name="TableCell84">
            <text:p text:style-name="P85">第二天</text:p>
            <text:p text:style-name="P86"><text:span text:style-name="T87">（</text:span><text:span text:style-name="T88">5</text:span><text:span text:style-name="T89">月</text:span><text:span text:style-name="T90">13</text:span><text:span text:style-name="T91">日</text:span><text:span text:style-name="T92">）</text:span></text:p>
          </table:table-cell>
          <table:table-cell table:style-name="TableCell93">
            <text:p text:style-name="P94"><text:span text:style-name="T95">日本學校交流、富士平和公園、山梨縣富士山世界遺產中心見學、諏訪湖畔</text:span><text:span text:style-name="T96">~</text:span><text:span text:style-name="T97">間歇噴泉見學</text:span><text:span text:style-name="T98">[</text:span><text:span text:style-name="T99">學習主題二：入校共學一</text:span><text:span text:style-name="T100">]</text:span><text:span text:style-name="T101">、</text:span><text:span text:style-name="T102">[</text:span><text:span text:style-name="T103">學習主題三：世界遺產</text:span><text:span text:style-name="T104">]</text:span></text:p>
          </table:table-cell>
        </table:table-row>
        <table:table-row table:style-name="TableRow105">
          <table:table-cell table:style-name="TableCell106">
            <text:p text:style-name="P107">第三天</text:p>
            <text:p text:style-name="P108"><text:span text:style-name="T109">（</text:span><text:span text:style-name="T110">5</text:span><text:span text:style-name="T111">月</text:span><text:span text:style-name="T112">14</text:span><text:span text:style-name="T113">日</text:span><text:span text:style-name="T114">）</text:span></text:p>
          </table:table-cell>
          <table:table-cell table:style-name="TableCell115">
            <text:p text:style-name="P116">日本學校交流、日本國寶~松本城見學、飯山和紙手漉體驗、志賀高原</text:p>
            <text:p text:style-name="P117">[學習主題四：入校共學二]、[學習主題五：職人手工]</text:p>
          </table:table-cell>
        </table:table-row>
        <table:table-row table:style-name="TableRow118">
          <table:table-cell table:style-name="TableCell119">
            <text:p text:style-name="P120">第四天</text:p>
            <text:p text:style-name="P121"><text:span text:style-name="T122">（</text:span><text:span text:style-name="T123">5</text:span><text:span text:style-name="T124">月</text:span><text:span text:style-name="T125">15</text:span><text:span text:style-name="T126">日</text:span><text:span text:style-name="T127">）</text:span></text:p>
          </table:table-cell>
          <table:table-cell table:style-name="TableCell128">
            <text:p text:style-name="P129">日本學校交流、舊輕井澤~聖保羅教堂、道の駅藤岡</text:p>
            <text:p text:style-name="P130"><text:span text:style-name="T131">[</text:span><text:span text:style-name="T132">學習主題六：入校共學三</text:span><text:span text:style-name="T133">]</text:span><text:span text:style-name="T134">、</text:span><text:span text:style-name="T135">[</text:span><text:span text:style-name="T136">學習主題七：古街再造</text:span><text:span text:style-name="T137">]</text:span></text:p>
          </table:table-cell>
        </table:table-row>
        <table:table-row table:style-name="TableRow138">
          <table:table-cell table:style-name="TableCell139">
            <text:p text:style-name="P140">第五天</text:p>
            <text:p text:style-name="P141"><text:span text:style-name="T142">（</text:span><text:span text:style-name="T143">5</text:span><text:span text:style-name="T144">月</text:span><text:span text:style-name="T145">16</text:span><text:span text:style-name="T146">日</text:span><text:span text:style-name="T147">）</text:span></text:p>
          </table:table-cell>
          <table:table-cell table:style-name="TableCell148">
            <text:p text:style-name="P149">樂學東京迪斯尼樂園、[學習主題八：公共運輸建設]、[學習主題九：Disneyland大探索：主題樂園設計特色、動線規劃、人流安排、安全設施引導、服務人員亮點]</text:p>
          </table:table-cell>
        </table:table-row>
        <table:table-row table:style-name="TableRow150">
          <table:table-cell table:style-name="TableCell151">
            <text:p text:style-name="P152">第六天</text:p>
            <text:p text:style-name="P153"><text:span text:style-name="T154">（</text:span><text:span text:style-name="T155">5</text:span><text:span text:style-name="T156">月</text:span><text:span text:style-name="T157">17</text:span><text:span text:style-name="T158">日</text:span><text:span text:style-name="T159">）</text:span></text:p>
          </table:table-cell>
          <table:table-cell table:style-name="TableCell160">
            <text:p text:style-name="P161"><text:span text:style-name="T162">東京臨海防災公園體驗</text:span><text:span text:style-name="T163">9</text:span><text:span text:style-name="T164">級地震及</text:span><text:span text:style-name="T165">24</text:span><text:span text:style-name="T166">小時緊急避難救助學習、城市輕走讀、成田空港</text:span><text:span text:style-name="T167">=&gt;</text:span><text:span text:style-name="T168">桃園機場、專車返校</text:span><text:span text:style-name="T169">[</text:span><text:span text:style-name="T170">學習主題十：防災與生活</text:span><text:span text:style-name="T171">SDGs11</text:span><text:span text:style-name="T172">]</text:span></text:p>
          </table:table-cell>
        </table:table-row>
      </table:table>
      <text:p text:style-name="P173"/>
      <text:soft-page-break/>
      <text:p text:style-name="P174">信義國小2024年&lt;「源」來信義<text:s/>暢行國際&gt;日本教育旅行國際交流活動報名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班級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學生姓名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>
            <text:p text:style-name="P196"><text:span text:style-name="T197">□</text:span><text:span text:style-name="T198">男</text:span><text:span text:style-name="T199"><text:s/></text:span><text:span text:style-name="T200">□</text:span><text:span text:style-name="T201">女</text:span></text:p>
          </table:table-cell>
        </table:table-row>
        <table:table-row table:style-name="TableRow202">
          <table:table-cell table:style-name="TableCell203">
            <text:p text:style-name="P204">生日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身分證號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飲食</text:p>
          </table:table-cell>
          <table:covered-table-cell/>
          <table:table-cell table:style-name="TableCell213">
            <text:p text:style-name="P214"><text:span text:style-name="T215">□</text:span><text:span text:style-name="T216">葷</text:span><text:span text:style-name="T217"><text:s/></text:span><text:span text:style-name="T218">□</text:span><text:span text:style-name="T219">素</text:span></text:p>
          </table:table-cell>
        </table:table-row>
        <table:table-row table:style-name="TableRow220">
          <table:table-cell table:style-name="TableCell221">
            <text:p text:style-name="P222">護照</text:p>
          </table:table-cell>
          <table:table-cell table:style-name="TableCell223" table:number-columns-spanned="7">
            <text:p text:style-name="內文"><text:span text:style-name="T224">□</text:span><text:span text:style-name="T225">已辦理護照</text:span><text:span text:style-name="T226">(</text:span><text:span text:style-name="T227">至</text:span><text:span text:style-name="T228">113</text:span><text:span text:style-name="T229">年</text:span><text:span text:style-name="T230">11</text:span><text:span text:style-name="T231">月仍有效</text:span><text:span text:style-name="T232">) <text:s text:c="3"/></text:span><text:span text:style-name="T233">□</text:span><text:span text:style-name="T234">尚未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緊急連絡人姓名</text:p>
          </table:table-cell>
          <table:table-cell table:style-name="TableCell238">
            <text:p text:style-name="P239">1.</text:p>
            <text:p text:style-name="P240">2.</text:p>
          </table:table-cell>
          <table:table-cell table:style-name="TableCell241" table:number-columns-spanned="2">
            <text:p text:style-name="P242">家長手機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住家電話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特殊疾病</text:p>
          </table:table-cell>
          <table:table-cell table:style-name="TableCell252" table:number-columns-spanned="7">
            <text:p text:style-name="P253">※<text:s/>特殊疾病學生報名時請務必詳實填寫報名表。</text:p>
            <text:p text:style-name="P254">□心臟病<text:s/>□氣喘<text:s/>□糖尿病<text:s/>□腎臟病白血病□癲癇<text:s/>□疝氣<text:s/>□蠶豆症<text:s/>□血友病<text:s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語文能力</text:p>
          </table:table-cell>
          <table:table-cell table:style-name="TableCell258" table:number-columns-spanned="2">
            <text:p text:style-name="P259">國語溝通程度</text:p>
            <text:p text:style-name="P260"><text:span text:style-name="T261">□</text:span><text:span text:style-name="T262">優</text:span><text:span text:style-name="T263">□</text:span><text:span text:style-name="T264">良</text:span><text:span text:style-name="T265">□</text:span><text:span text:style-name="T266">尚可</text:span><text:span text:style-name="T267">□</text:span><text:span text:style-name="T268">無背景</text:span></text:p>
          </table:table-cell>
          <table:covered-table-cell/>
          <table:table-cell table:style-name="TableCell269" table:number-columns-spanned="3">
            <text:p text:style-name="P270">英語溝通程度</text:p>
            <text:p text:style-name="P271"><text:span text:style-name="T272">□</text:span><text:span text:style-name="T273">優</text:span><text:span text:style-name="T274">□</text:span><text:span text:style-name="T275">良</text:span><text:span text:style-name="T276">□</text:span><text:span text:style-name="T277">尚可</text:span><text:span text:style-name="T278">□</text:span><text:span text:style-name="T279">無背景</text:span></text:p>
          </table:table-cell>
          <table:covered-table-cell/>
          <table:covered-table-cell/>
          <table:table-cell table:style-name="TableCell280" table:number-columns-spanned="2">
            <text:p text:style-name="P281">日語溝通程度</text:p>
            <text:p text:style-name="P282"><text:span text:style-name="T283">□</text:span><text:span text:style-name="T284">優</text:span><text:span text:style-name="T285">□</text:span><text:span text:style-name="T286">良</text:span><text:span text:style-name="T287">□</text:span><text:span text:style-name="T288">尚可</text:span><text:span text:style-name="T289">□</text:span><text:span text:style-name="T290">無背景</text:span></text:p>
          </table:table-cell>
          <table:covered-table-cell/>
        </table:table-row>
        <table:table-row table:style-name="TableRow291">
          <table:table-cell table:style-name="TableCell292">
            <text:p text:style-name="P293">參加動機自述</text:p>
            <text:p text:style-name="P294"><text:span text:style-name="T295">(</text:span><text:span text:style-name="T296">亦作為本次甄選評分項目</text:span><text:span text:style-name="T297">)</text:span></text:p>
          </table:table-cell>
          <table:table-cell table:style-name="TableCell298" table:number-columns-spanned="7">
            <text:p text:style-name="P299">(可說明個人參加目的、有出國或外宿個人經驗、個人才藝、校內外表現、接待外賓經驗等，不超過500字)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備註</text:p>
          </table:table-cell>
          <table:table-cell table:style-name="TableCell311" table:number-columns-spanned="7">
            <text:p text:style-name="P312">近三年曾經榮獲下列表揚：(可複選)</text:p>
            <text:p text:style-name="P313">□市模範生□校模範生□禮儀楷模□孝親楷模□熱心服務。</text:p>
            <text:p text:style-name="P314"><text:span text:style-name="T315">近三年</text:span><text:span text:style-name="T316">參加校隊參加</text:span><text:span text:style-name="T317">教育局或教育</text:span><text:span text:style-name="T318">部</text:span><text:span text:style-name="T319">辦</text:span><text:span text:style-name="T320">理之比</text:span><text:span text:style-name="T321">賽</text:span><text:span text:style-name="T322">者：</text:span><text:span text:style-name="T323">(</text:span><text:span text:style-name="T324">可複選</text:span><text:span text:style-name="T325">)</text:span></text:p>
            <text:p text:style-name="P326">□游泳隊□籃球隊□羽球隊□田徑隊□直笛隊□戰鼓隊□音樂劇□其他＿＿</text:p>
            <text:p text:style-name="P327"><text:span text:style-name="T328">近三年代表班級參加本校辦理之校內比賽，比賽項目</text:span><text:span text:style-name="T32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導師推薦</text:p>
            <text:p text:style-name="P333">及簽名</text:p>
          </table:table-cell>
          <table:table-cell table:style-name="TableCell334" table:number-columns-spanned="7">
            <text:p text:style-name="P335">請導師勾選以下表現優良推薦原因: (可複選)</text:p>
            <text:p text:style-name="P336">□獨立照顧自己之生活與適應能力<text:s/>□準時不遲到</text:p>
            <text:p text:style-name="P337">□擁有良善的人際互動關係<text:s/>□能遵守團體規範<text:s/>□學習態度佳</text:p>
            <text:p text:style-name="P338">□其他特別推薦原因:</text:p>
            <text:p text:style-name="P339"><text:span text:style-name="T340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家長推薦</text:p>
            <text:p text:style-name="P344">內容</text:p>
            <text:p text:style-name="P345">並請簽名</text:p>
          </table:table-cell>
          <table:table-cell table:style-name="TableCell346" table:number-columns-spanned="7"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0">✽</text:span><text:span text:style-name="T351"><text:s/></text:span><text:span text:style-name="T352">詳細行程內容待招標後公告。</text:span></text:p>
      <text:p text:style-name="內文"><text:span text:style-name="T353">✽</text:span><text:span text:style-name="T354"><text:s/></text:span><text:span text:style-name="T355">聯絡人：教務處教務主任林慧慧，分機：</text:span><text:span text:style-name="T356">02-27204005</text:span><text:span text:style-name="T357">分機</text:span><text:span text:style-name="T358">811</text:span><text:span text:style-name="T359">。</text:span></text:p>
      <text:p text:style-name="內文"><text:span text:style-name="T360">✽</text:span><text:span text:style-name="T361"><text:s/></text:span><text:span text:style-name="T362">有意願參加者，請於</text:span><text:span text:style-name="T363">3</text:span><text:span text:style-name="T364">月</text:span><text:span text:style-name="T365">26</text:span><text:span text:style-name="T366">日</text:span><text:span text:style-name="T367">(</text:span><text:span text:style-name="T368">二</text:span><text:span text:style-name="T369">)16:00</text:span><text:span text:style-name="T370">截止將報名表繳交至教務處林主任，逾時不受理</text:span><text:span text:style-name="T371"><text:s/></text:span></text:p>
      <text:p text:style-name="內文"><text:span text:style-name="T372"><text:s text:c="3"/></text:span><text:span text:style-name="T373">報名。</text:span><text:span text:style-name="T374">(</text:span><text:span text:style-name="T375">暫時不須繳交費用，待確認錄取，另行通知繳費</text:span><text:span text:style-name="T3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2T00:38:00Z</meta:creation-date>
    <dc:date>2024-03-12T01:00:00Z</dc:date>
    <meta:print-date>2024-03-12T00:3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3" meta:character-count="1896" meta:row-count="13" meta:non-whitespace-character-count="1616"/>
  </office:meta>
</office:document-meta>
</file>