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5in" text:min-label-width="0.3958in" text:list-level-position-and-space-mode="label-alignment">
          <style:list-level-label-alignment text:label-followed-by="listtab" fo:margin-left="0.8958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 fo:margin-bottom="0.125in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4" style:family="table-column">
      <style:table-column-properties style:column-width="1.8895in"/>
    </style:style>
    <style:style style:name="TableColumn15" style:family="table-column">
      <style:table-column-properties style:column-width="3.8715in"/>
    </style:style>
    <style:style style:name="Table13" style:family="table">
      <style:table-properties style:width="5.7611in" fo:margin-left="0in" table:align="left"/>
    </style:style>
    <style:style style:name="TableRow16" style:family="table-row">
      <style:table-row-properties style:min-row-height="0.2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5in" fo:margin-left="1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end" fo:margin-bottom="0.125in" fo:line-height="0.2777in"/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text-align="justify" fo:margin-bottom="0.125in" fo:line-height="0.2777in" fo:margin-left="0.2951in" fo:text-indent="-0.295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break-before="page" fo:text-align="justify" fo:margin-bottom="0.125in" fo:line-height="0.2777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0" style:family="table-column">
      <style:table-column-properties style:column-width="0.8861in" style:use-optimal-column-width="false"/>
    </style:style>
    <style:style style:name="TableColumn51" style:family="table-column">
      <style:table-column-properties style:column-width="3.3472in" style:use-optimal-column-width="false"/>
    </style:style>
    <style:style style:name="TableColumn52" style:family="table-column">
      <style:table-column-properties style:column-width="2.3916in" style:use-optimal-column-width="false"/>
    </style:style>
    <style:style style:name="Table49" style:family="table">
      <style:table-properties style:width="6.625in" fo:margin-left="0in" table:align="center"/>
    </style:style>
    <style:style style:name="TableRow53" style:family="table-row">
      <style:table-row-properties style:min-row-height="0.368in"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2756in" style:use-optimal-row-height="false" fo:keep-together="always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0" style:family="table-row">
      <style:table-row-properties style:min-row-height="0.189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" style:parent-style-name="內文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1" style:family="table-row">
      <style:table-row-properties style:min-row-height="0.3333in" style:use-optimal-row-height="false" fo:keep-together="always"/>
    </style:style>
    <style:style style:name="P7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333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9" style:family="table-row">
      <style:table-row-properties style:min-row-height="0.4388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513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701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2.563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center" fo:line-height="0.3333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333in" fo:margin-left="0.0138in" fo:text-indent="-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2756in" style:use-optimal-row-height="false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0" style:family="table-row">
      <style:table-row-properties style:min-row-height="2.563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list-style-name="LFO1" style:family="paragraph">
      <style:paragraph-properties fo:line-height="0.3333in" fo:margin-left="0.4388in" fo:text-indent="-0.438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list-style-name="LFO1" style:family="paragraph">
      <style:paragraph-properties fo:line-height="0.3333in" fo:margin-left="0.4388in" fo:text-indent="-0.438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list-style-name="LFO1" style:family="paragraph">
      <style:paragraph-properties fo:line-height="0.3333in" fo:margin-left="0.4388in" fo:text-indent="-0.438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333in" fo:margin-left="0.4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2756in" style:use-optimal-row-height="false" fo:keep-together="always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5" style:family="table-row">
      <style:table-row-properties style:min-row-height="2.649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1.1763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25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list-style-name="LFO2" style:family="paragraph">
      <style:paragraph-properties fo:text-align="justify" fo:line-height="0.25in" fo:margin-left="0.3937in" fo:text-indent="-0.393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內文" style:list-style-name="LFO2" style:family="paragraph">
      <style:paragraph-properties fo:text-align="justify" fo:line-height="0.25in" fo:margin-left="0.3937in" fo:text-indent="-0.393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88" style:parent-style-name="內文" style:list-style-name="LFO3" style:family="paragraph">
      <style:paragraph-properties fo:text-align="justify" fo:line-height="0.25in" fo:margin-left="0.5909in" fo:text-indent="-0.393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list-style-name="LFO3" style:family="paragraph">
      <style:paragraph-properties fo:text-align="justify" fo:line-height="0.25in" fo:margin-left="0.5909in" fo:text-indent="-0.393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weight-complex="bold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list-style-name="LFO3" style:family="paragraph">
      <style:paragraph-properties fo:text-align="justify" fo:line-height="0.25in" fo:margin-left="0.5909in" fo:text-indent="-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weight-complex="bold" style:font-size-complex="12pt"/>
    </style:style>
    <style:style style:name="P201" style:parent-style-name="內文" style:list-style-name="LFO2" style:family="paragraph">
      <style:paragraph-properties fo:text-align="justify" fo:line-height="0.25in" fo:margin-left="0.3937in" fo:text-indent="-0.393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05" style:parent-style-name="內文" style:list-style-name="LFO4" style:family="paragraph">
      <style:paragraph-properties fo:text-align="justify" fo:line-height="0.25in" fo:margin-left="0.5909in" fo:text-indent="-0.393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list-style-name="LFO4" style:family="paragraph">
      <style:paragraph-properties fo:text-align="justify" fo:line-height="0.25in" fo:margin-left="0.5909in" fo:text-indent="-0.393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（附表1）</text:p>
      <text:p text:style-name="P3"><text:span text:style-name="T4"><text:s text:c="5"/>XX</text:span><text:span text:style-name="T5">部</text:span><text:span text:style-name="T6"><text:s text:c="3"/></text:span><text:span text:style-name="T7">推薦「</text:span><text:span text:style-name="T8">113</text:span><text:span text:style-name="T9">年法務部表揚推展犯罪被害人保護工作</text:span></text:p>
      <text:p text:style-name="P10"><text:span text:style-name="T11">有功人士及團體</text:span><text:span text:style-name="T12">」之建議順序名單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建議順序</text:p>
          </table:table-cell>
          <table:table-cell table:style-name="TableCell19">
            <text:p text:style-name="P20">姓名<text:s/>(或團體名稱)</text:p>
          </table:table-cell>
        </table:table-row>
        <table:table-row table:style-name="TableRow21">
          <table:table-cell table:style-name="TableCell22">
            <text:p text:style-name="P23">1(範例)</text:p>
          </table:table-cell>
          <table:table-cell table:style-name="TableCell24">
            <text:p text:style-name="P25">王志明</text:p>
          </table:table-cell>
        </table:table-row>
        <table:table-row table:style-name="TableRow26">
          <table:table-cell table:style-name="TableCell27">
            <text:p text:style-name="P28">2(範例)</text:p>
          </table:table-cell>
          <table:table-cell table:style-name="TableCell29">
            <text:p text:style-name="P30">樂善好施發展協會</text:p>
          </table:table-cell>
        </table:table-row>
        <table:table-row table:style-name="TableRow31">
          <table:table-cell table:style-name="TableCell32">
            <text:p text:style-name="P33">3(範例)</text:p>
          </table:table-cell>
          <table:table-cell table:style-name="TableCell34">
            <text:p text:style-name="P35">陳春嬌</text:p>
          </table:table-cell>
        </table:table-row>
      </table:table>
      <text:p text:style-name="P36">(表格請依需求自行延伸或刪除)</text:p>
      <text:p text:style-name="P37"><text:span text:style-name="T38">註：機關</text:span><text:span text:style-name="T39">(</text:span><text:span text:style-name="T40">構</text:span><text:span text:style-name="T41">)</text:span><text:span text:style-name="T42">所</text:span><text:span text:style-name="T43">推薦之人選有二人以上者，請填寫本表</text:span><text:span text:style-name="T44">；僅推薦一人毋須填寫本表。</text:span></text:p>
      <text:soft-page-break/>
      <text:p text:style-name="P45"><text:span text:style-name="T46">（附表</text:span><text:span text:style-name="T47">2</text:span><text:span text:style-name="T48">）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3">
            <text:p text:style-name="P55">113年法務部表揚推展犯罪被害人保護工作有功人士及團體推薦表</text:p>
            <text:p text:style-name="P56">表揚類別：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基<text:s text:c="2"/>本<text:s text:c="2"/>資<text:s text:c="2"/>訊</text:p>
          </table:table-cell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姓名</text:p>
            <text:p text:style-name="P63"><text:span text:style-name="T64">(</text:span><text:span text:style-name="T65">或團體名稱</text:span><text:span text:style-name="T66">)</text:span></text:p>
          </table:table-cell>
          <table:table-cell table:style-name="TableCell67" table:number-rows-spanned="2">
            <text:p text:style-name="P68"/>
          </table:table-cell>
          <table:table-cell table:style-name="TableCell69">
            <text:p text:style-name="P70">推薦（機關）單位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rows-spanned="4">
            <text:p text:style-name="P75"><text:span text:style-name="T76">(</text:span><text:span text:style-name="T77">　加　蓋　印　信　</text:span><text:span text:style-name="T78">)</text:span></text:p>
          </table:table-cell>
        </table:table-row>
        <table:table-row table:style-name="TableRow79">
          <table:table-cell table:style-name="TableCell80">
            <text:p text:style-name="P81">地址</text:p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電話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電子郵件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團體</text:p>
            <text:p text:style-name="P100">或個人</text:p>
            <text:p text:style-name="P101">簡介</text:p>
            <text:p text:style-name="P102"><text:span text:style-name="T103">(</text:span><text:span text:style-name="T104">限</text:span><text:span text:style-name="T105">500</text:span><text:span text:style-name="T106">字</text:span><text:span text:style-name="T107">)</text:span></text:p>
          </table:table-cell>
          <table:table-cell table:style-name="TableCell108" table:number-columns-spanned="2">
            <text:p text:style-name="P109">（如為團體，以組織簡介、服務項目等為主；如為個人，則請填寫現職、學經歷等相關資訊）</text:p>
          </table:table-cell>
          <table:covered-table-cell/>
        </table:table-row>
        <table:table-row table:style-name="TableRow110">
          <table:table-cell table:style-name="TableCell111" table:number-columns-spanned="3">
            <text:p text:style-name="P112"><text:span text:style-name="T113">推</text:span><text:span text:style-name="T114"><text:s text:c="3"/></text:span><text:span text:style-name="T115">薦</text:span><text:span text:style-name="T116"><text:s text:c="3"/></text:span><text:span text:style-name="T117">資</text:span><text:span text:style-name="T118"><text:s text:c="3"/></text:span><text:span text:style-name="T119">料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具</text:p>
            <text:p text:style-name="P123">體</text:p>
            <text:p text:style-name="P124">事</text:p>
            <text:p text:style-name="P125">蹟</text:p>
            <text:p text:style-name="P126"><text:span text:style-name="T127">(</text:span><text:span text:style-name="T128">限</text:span><text:span text:style-name="T129">5000</text:span><text:span text:style-name="T130">字</text:span><text:span text:style-name="T131">)</text:span></text:p>
          </table:table-cell>
          <table:table-cell table:style-name="TableCell132" table:number-columns-spanned="2">
            <text:list text:style-name="LFO1" text:continue-numbering="true">
              <text:list-item>
                <text:p text:style-name="P133"><text:span text:style-name="T134">與推薦服務類別相關之延續性、長期性服務事蹟</text:span><text:span text:style-name="T135">：</text:span><text:span text:style-name="T136">(</text:span><text:span text:style-name="T137">含與犯罪被害人相關之服務內容、服務年資</text:span><text:span text:style-name="T138">(</text:span><text:span text:style-name="T139">資歷</text:span><text:span text:style-name="T140">)</text:span><text:span text:style-name="T141">、具體績效等</text:span><text:span text:style-name="T142">)</text:span></text:p>
              </text:list-item>
            </text:list>
            <text:p text:style-name="P143"/>
            <text:list text:style-name="LFO1" text:continue-numbering="true">
              <text:list-item>
                <text:p text:style-name="P144"><text:span text:style-name="T145">對推薦服務類別創新性作為</text:span><text:span text:style-name="T146">：</text:span><text:span text:style-name="T147">(</text:span><text:span text:style-name="T148">針對推薦類別之服務項目有無創新作為</text:span><text:span text:style-name="T149">)</text:span></text:p>
              </text:list-item>
            </text:list>
            <text:p text:style-name="P150"/>
            <text:list text:style-name="LFO1" text:continue-numbering="true">
              <text:list-item>
                <text:p text:style-name="P151"><text:span text:style-name="T152">具體事蹟</text:span><text:span text:style-name="T153">1</text:span><text:span text:style-name="T154">至</text:span><text:span text:style-name="T155">3</text:span><text:span text:style-name="T156">則</text:span><text:span text:style-name="T157">：</text:span><text:span text:style-name="T158">(</text:span><text:span text:style-name="T159">推薦內容請精簡扼要</text:span><text:span text:style-name="T160">)</text:span></text:p>
              </text:list-item>
            </text:list>
            <text:p text:style-name="P161"/>
          </table:table-cell>
          <table:covered-table-cell/>
        </table:table-row>
        <text:soft-page-break/>
        <table:table-row table:style-name="TableRow162">
          <table:table-cell table:style-name="TableCell163" table:number-columns-spanned="3">
            <text:p text:style-name="P164">推<text:s text:c="2"/>薦<text:s text:c="2"/>機<text:s text:c="2"/>關(構) <text:s/>審<text:s text:c="2"/>查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審</text:p>
            <text:p text:style-name="P168">查</text:p>
            <text:p text:style-name="P169">意</text:p>
            <text:p text:style-name="P170">見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備考</text:p>
          </table:table-cell>
          <table:table-cell table:style-name="TableCell176" table:number-columns-spanned="2">
            <text:p text:style-name="P177"/>
          </table:table-cell>
          <table:covered-table-cell/>
        </table:table-row>
      </table:table>
      <text:p text:style-name="P178">註：</text:p>
      <text:list text:style-name="LFO2" text:continue-numbering="true">
        <text:list-item>
          <text:list>
            <text:list-item>
              <text:p text:style-name="P179"><text:span text:style-name="T180">本表</text:span><text:span text:style-name="T181">請一律以</text:span><text:span text:style-name="T182">A4</text:span><text:span text:style-name="T183">紙張列印</text:span><text:span text:style-name="T184">。</text:span></text:p>
            </text:list-item>
            <text:list-item>
              <text:p text:style-name="P185"><text:span text:style-name="T186">填表人注意事項</text:span><text:span text:style-name="T187">：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88"><text:span text:style-name="T189">本表「具體事蹟欄」請敘明</text:span><text:span text:style-name="T190">受推薦者事蹟係</text:span><text:span text:style-name="T191">承（主）辦事蹟或屬督導、統籌或協辦事項，</text:span><text:span text:style-name="T192">擇一或分別填載</text:span><text:span text:style-name="T193">；如不敷使用時，得以附件補充。</text:span></text:p>
            </text:list-item>
            <text:list-item>
              <text:p text:style-name="P194"><text:span text:style-name="T195">所列之具體事蹟</text:span><text:span text:style-name="T196">不限當年度，可包含</text:span><text:span text:style-name="T197">近三年之重要事蹟</text:span><text:span text:style-name="T198">，但須符合前述推薦原則之規定。</text:span></text:p>
            </text:list-item>
            <text:list-item>
              <text:p text:style-name="P199"><text:span text:style-name="T200">本表所列相關聯絡資訊，請填寫主辦機關可聯繫該獲獎人（團體）或其所任職之團體（機關）之資訊，俾提供有關表揚大會之相關資訊。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01"><text:span text:style-name="T202">推薦機關</text:span><text:span text:style-name="T203">注意事項</text:span><text:span text:style-name="T204">：</text:span></text:p>
            </text:list-item>
          </text:list>
        </text:list-item>
      </text:list>
      <text:list text:style-name="LFO4" text:continue-numbering="true">
        <text:list-item>
          <text:p text:style-name="P205"><text:span text:style-name="T206">機關</text:span><text:span text:style-name="T207">印信</text:span><text:span text:style-name="T208">：經初審機關（單位）推薦者，請蓋該初審機關（單位）印信。例如：推薦機關為</text:span><text:span text:style-name="T209">○○</text:span><text:span text:style-name="T210">縣政府，請蓋「</text:span><text:span text:style-name="T211">○○</text:span><text:span text:style-name="T212">縣政府」印信；經層報衛生福利部初審，再向法務部推薦時，請蓋初審機關「衛生福利部」印信。</text:span></text:p>
        </text:list-item>
        <text:list-item>
          <text:p text:style-name="P213"><text:span text:style-name="T214">審查意見欄</text:span><text:span text:style-name="T215">：初審機關（單位）審查意見請登載於推薦機關（單位）之後，並保留推薦機關（單位）之審查意見。例如：初審機關為衛生福利部，推薦機關為</text:span><text:span text:style-name="T216">○○</text:span><text:span text:style-name="T217">縣政府，則</text:span><text:span text:style-name="T218">○○</text:span><text:span text:style-name="T219">縣政府的審查意見在前，衛生福利部審查意見在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 fo:font-size="12pt" style:font-size-asian="12pt" style:font-size-complex="12pt"/>
    </style:style>
    <style:style style:name="WW_CharLFO3LVL1" style:family="text">
      <style:text-properties style:use-window-font-color="true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5in" text:min-label-width="0.3958in" text:list-level-position-and-space-mode="label-alignment">
          <style:list-level-label-alignment text:label-followed-by="listtab" fo:margin-left="0.8958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怡君</meta:initial-creator>
    <dc:creator>User</dc:creator>
    <meta:creation-date>2024-05-14T05:50:00Z</meta:creation-date>
    <dc:date>2024-05-14T05:50:00Z</dc:date>
    <meta:template xlink:href="Normal.dotm" xlink:type="simple"/>
    <meta:editing-cycles>2</meta:editing-cycles>
    <meta:editing-duration>PT0S</meta:editing-duration>
    <meta:document-statistic meta:page-count="3" meta:paragraph-count="1" meta:word-count="137" meta:character-count="917" meta:row-count="6" meta:non-whitespace-character-count="781"/>
  </office:meta>
</office:document-meta>
</file>