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4" style:parent-style-name="內文" style:family="paragraph">
      <style:paragraph-properties fo:line-height="0.1666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0.3444in"/>
    </style:style>
    <style:style style:name="TableColumn18" style:family="table-column">
      <style:table-column-properties style:column-width="3.1979in"/>
    </style:style>
    <style:style style:name="TableColumn19" style:family="table-column">
      <style:table-column-properties style:column-width="3.5527in"/>
    </style:style>
    <style:style style:name="Table16" style:family="table">
      <style:table-properties style:width="7.0951in" fo:margin-left="0.075in" table:align="left"/>
    </style:style>
    <style:style style:name="TableRow20" style:family="table-row">
      <style:table-row-properties style:min-row-height="0.0243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7" style:family="table-row">
      <style:table-row-properties style:min-row-height="0.7881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361in" fo:margin-left="0.2041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788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361in" fo:margin-left="0.2284in" fo:text-indent="-0.2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361in" fo:margin-left="0.2041in" fo:text-indent="-0.2041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361in" fo:margin-left="0.2041in" fo:text-indent="-0.2041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361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min-row-height="0.045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361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361in" fo:margin-left="0.2118in" fo:text-indent="-0.2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361in" fo:margin-left="0.2118in" fo:text-indent="-0.2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361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361in" fo:margin-left="0.2118in" fo:text-indent="-0.2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361in" fo:margin-left="0.2118in" fo:text-indent="-0.21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0451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361in" fo:margin-left="0.1868in" fo:text-indent="-0.1868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0451in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361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57" style:family="table-row">
      <style:table-row-properties style:min-row-height="0.0451in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361in" fo:margin-left="1.4104in" fo:text-indent="-1.410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2361in" fo:margin-left="1.4111in" fo:text-indent="-1.4111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2361in" fo:margin-left="0.2118in" fo:text-indent="-0.21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187" style:family="table-row">
      <style:table-row-properties style:min-row-height="0.0451in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361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361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0.2361in" fo:margin-left="0.2118in" fo:text-indent="-0.21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1.1673in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fo:line-height="0.2361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361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3472in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2361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6888in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361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41" style:family="table-row">
      <style:table-row-properties style:min-row-height="0.0451in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49" style:family="table-row">
      <style:table-row-properties style:min-row-height="0.0451in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361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line-height="0.2361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min-row-height="0.0451in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361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280" style:family="table-row">
      <style:table-row-properties style:min-row-height="0.0451in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fo:line-height="0.2361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0451in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361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min-row-height="0.0451in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361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361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Row320" style:family="table-row">
      <style:table-row-properties style:min-row-height="0.0451in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line-height="0.2361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Row332" style:family="table-row">
      <style:table-row-properties style:min-row-height="0.0451in"/>
    </style:style>
    <style:style style:name="TableCell3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Row340" style:family="table-row">
      <style:table-row-properties style:min-row-height="0.0451in"/>
    </style:style>
    <style:style style:name="TableCell3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361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新細明體" style:font-name-complex="新細明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361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 fo:line-height="0.2361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Row364" style:family="table-row">
      <style:table-row-properties style:min-row-height="0.0451in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361in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新細明體" style:font-name-complex="新細明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377" style:family="table-row">
      <style:table-row-properties style:min-row-height="0.0451in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361in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新細明體" style:font-name-complex="新細明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389" style:family="table-row">
      <style:table-row-properties style:min-row-height="0.0451in"/>
    </style:style>
    <style:style style:name="TableCell3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361in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新細明體" style:font-name-complex="新細明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401" style:family="table-row">
      <style:table-row-properties style:min-row-height="0.0451in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361in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新細明體" style:font-name-complex="新細明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413" style:family="table-row">
      <style:table-row-properties style:min-row-height="0.0451in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421" style:family="table-row">
      <style:table-row-properties style:min-row-height="0.0451in"/>
    </style:style>
    <style:style style:name="TableCell4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361in" fo:margin-left="0.1944in" fo:text-indent="-0.194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size-complex="12pt"/>
    </style:style>
    <style:style style:name="P431" style:parent-style-name="內文" style:family="paragraph">
      <style:paragraph-properties fo:text-align="justify" fo:line-height="0.2361in" fo:margin-left="0.2159in" fo:text-indent="-0.2159in">
        <style:tab-stops/>
      </style:paragraph-properties>
      <style:text-properties style:font-name="標楷體" style:font-name-asian="標楷體" fo:color="#000000" style:font-size-complex="12pt"/>
    </style:style>
    <style:style style:name="TableRow432" style:family="table-row">
      <style:table-row-properties style:min-row-height="0.0451in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361in" fo:margin-left="1.3131in" fo:text-indent="-1.3131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paragraph-properties fo:line-height="0.2361in" fo:margin-left="1.3131in" fo:text-indent="-1.313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內文" style:family="paragraph">
      <style:paragraph-properties fo:text-align="justify" fo:line-height="0.2361in" fo:margin-left="0.2159in" fo:text-indent="-0.2159in">
        <style:tab-stops/>
      </style:paragraph-properties>
      <style:text-properties style:font-name="標楷體" style:font-name-asian="標楷體" style:font-size-complex="12pt"/>
    </style:style>
    <style:style style:name="TableRow444" style:family="table-row">
      <style:table-row-properties style:min-row-height="0.0451in"/>
    </style:style>
    <style:style style:name="TableCell4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line-height="0.2361in" fo:margin-left="0.1944in" fo:text-indent="-0.194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Row454" style:family="table-row">
      <style:table-row-properties style:min-row-height="0.0451in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justify" fo:line-height="0.2361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Row464" style:family="table-row">
      <style:table-row-properties style:min-row-height="0.0451in"/>
    </style:style>
    <style:style style:name="TableCell4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line-height="0.2361in" fo:margin-left="0.1944in" fo:text-indent="-0.194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Row474" style:family="table-row">
      <style:table-row-properties style:min-row-height="0.0451in"/>
    </style:style>
    <style:style style:name="TableCell4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justify" fo:line-height="0.2361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Row484" style:family="table-row">
      <style:table-row-properties style:min-row-height="0.6888in"/>
    </style:style>
    <style:style style:name="TableCell4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361in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50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50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505" style:family="table-row">
      <style:table-row-properties style:min-row-height="0.2819in"/>
    </style:style>
    <style:style style:name="TableCell50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508" style:family="table-row">
      <style:table-row-properties style:min-row-height="0.7451in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361in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524" style:family="table-row">
      <style:table-row-properties style:min-row-height="0.7451in"/>
    </style:style>
    <style:style style:name="TableCell5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361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53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534" style:family="table-row">
      <style:table-row-properties style:min-row-height="0.7451in"/>
    </style:style>
    <style:style style:name="TableCell5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361in"/>
    </style:style>
    <style:style style:name="T53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54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544" style:family="table-row">
      <style:table-row-properties style:min-row-height="0.7451in"/>
    </style:style>
    <style:style style:name="TableCell5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361in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55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554" style:family="table-row">
      <style:table-row-properties style:min-row-height="0.7451in"/>
    </style:style>
    <style:style style:name="TableCell5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361in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567" style:parent-style-name="內文" style:family="paragraph">
      <style:paragraph-properties fo:text-align="justify" fo:line-height="0.2361in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ableRow570" style:family="table-row">
      <style:table-row-properties style:min-row-height="0.7451in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361in" fo:margin-left="0.1784in" fo:text-indent="-0.1784in">
        <style:tab-stops/>
      </style:paragraph-properties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fo:text-align="justify" fo:line-height="0.2361in" fo:margin-left="0.1868in" fo:text-indent="-0.186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P58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6.12986in" svg:y="-0.53264in" svg:width="1.21875in" svg:height="0.5625in" style:rel-width="scale" style:rel-height="scale"><draw:text-box><text:p text:style-name="P4">113年5月修訂</text:p></draw:text-box><svg:title/><svg:desc/></draw:frame><text:span text:style-name="T5"><draw:frame draw:z-index="251659776" draw:id="id1" draw:style-name="a1" draw:name="文字方塊 2" text:anchor-type="paragraph" svg:x="9.14792in" svg:y="0.03125in" svg:width="1.33264in" svg:height="0.33264in" style:rel-width="scale" style:rel-height="scale"><draw:text-box><text:p text:style-name="P6"><text:span text:style-name="T7">113</text:span><text:span text:style-name="T8">年</text:span><text:span text:style-name="T9">4</text:span><text:span text:style-name="T10">月修訂</text:span></text:p></draw:text-box><svg:title/><svg:desc/></draw:frame></text:span><text:span text:style-name="T11">臺北市各級學校處理校園霸凌事件檢核表</text:span><text:span text:style-name="T12">(</text:span><text:span text:style-name="T13">學生對學生</text:span><text:span text:style-name="T14">)</text:span></text:p>
      <text:p text:style-name="P15">學校：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檢核內容</text:p>
          </table:table-cell>
          <table:table-cell table:style-name="TableCell25">
            <text:p text:style-name="P26">執行結果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校園霸凌防制委員會(簡稱防制委員會)成員是否符合組成規定？(§7Ⅰ至§7Ⅳ)</text:p>
            <text:p text:style-name="P32"><text:span text:style-name="T33">置</text:span><text:span text:style-name="T34">5</text:span><text:span text:style-name="T35">至</text:span><text:span text:style-name="T36">11</text:span><text:span text:style-name="T37">人，其中未兼行政職務教師不以專任教師為限，惟倘其於任期中改兼行政職務者，應予改聘，學者專家應為外聘，至於家長代表如同時兼具學校教師身分，不宜擔任</text:span><text:span text:style-name="T38">；</text:span><text:span text:style-name="T39">跨校代表</text:span><text:span text:style-name="T40">(§20Ⅰ</text:span><text:span text:style-name="T41">、</text:span><text:span text:style-name="T42">§20Ⅱ)</text:span><text:span text:style-name="T43">或外聘人員</text:span><text:span text:style-name="T44"><text:s/>(§36Ⅱ)</text:span><text:span text:style-name="T45">，以列席方式參與。</text:span><text:span text:style-name="T46">※</text:span><text:span text:style-name="T47">防制委員會成員如對本案有直接利害關係，應予以利益迴避。</text:span></text:p>
          </table:table-cell>
          <table:table-cell table:style-name="TableCell48">
            <text:p text:style-name="P49">□是。</text:p>
            <text:p text:style-name="P50"><text:span text:style-name="T51">□</text:span><text:span text:style-name="T52">否。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知悉日期及途徑<text:s/>(§18)</text:p>
          </table:table-cell>
          <table:table-cell table:style-name="TableCell58">
            <text:p text:style-name="P59"><text:span text:style-name="T60">□</text:span><text:span text:style-name="T61">疑似被行為人、其法定代理人或實際照顧者檢舉。</text:span></text:p>
            <text:p text:style-name="P62">□任何人知悉，向學校檢舉。</text:p>
            <text:p text:style-name="P63">□學校經大眾傳播媒體、警政機關、醫療或衛生福利機關（構）等之報導、通知或陳情而知悉。</text:p>
            <text:p text:style-name="P64"><text:span text:style-name="T65">知悉日期：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。</text:span>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pan text:style-name="T77">是否於</text:span><text:span text:style-name="T78">24</text:span><text:span text:style-name="T79">小時內完成疑似校園霸凌事件校安通報初報作業</text:span><text:span text:style-name="T80">(</text:span><text:span text:style-name="T81">依法規通報事件</text:span><text:span text:style-name="T82">)</text:span><text:span text:style-name="T83"><text:s/></text:span><text:span text:style-name="T84">？是否視事件情節，另依兒童及少年福利與權益保障法等相關規定，進行社政通報？</text:span><text:span text:style-name="T85">(§17)</text:span></text:p>
          </table:table-cell>
          <table:table-cell table:style-name="TableCell86">
            <text:p text:style-name="P87"><text:span text:style-name="T88">□</text:span><text:span text:style-name="T89">是，通報日期：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，</text:span></text:p>
            <text:p text:style-name="P96"><text:span text:style-name="T97"><text:s text:c="2"/></text:span><text:span text:style-name="T98">校安通報序號：</text:span><text:span text:style-name="T99"><text:s text:c="21"/></text:span><text:span text:style-name="T100">。</text:span></text:p>
            <text:p text:style-name="P101"><text:span text:style-name="T102">□</text:span><text:span text:style-name="T103">否，原因：</text:span><text:span text:style-name="T104"><text:s text:c="25"/></text:span><text:span text:style-name="T105">。</text:span></text:p>
            <text:p text:style-name="P106"><text:span text:style-name="T107">□</text:span><text:span text:style-name="T108">是，通報日期：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5"/></text:span><text:span text:style-name="T114">日，</text:span></text:p>
            <text:p text:style-name="P115"><text:span text:style-name="T116"><text:s text:c="2"/></text:span><text:span text:style-name="T117">社政通報序號：</text:span><text:span text:style-name="T118"><text:s text:c="21"/></text:span><text:span text:style-name="T119">。</text:span></text:p>
            <text:p text:style-name="P120"><text:span text:style-name="T121">□</text:span><text:span text:style-name="T122">否，原因：</text:span><text:span text:style-name="T123"><text:s text:c="25"/>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是否於接獲檢舉時，由審查小組審查，並於接獲檢舉之日起20日內以書面通知檢舉人？(§25)</text:p>
          </table:table-cell>
          <table:table-cell table:style-name="TableCell130">
            <text:p text:style-name="P131"><text:span text:style-name="T132">□</text:span><text:span text:style-name="T133">是，審查小組審查日期：</text:span><text:span text:style-name="T134"><text:s text:c="3"/></text:span><text:span text:style-name="T135">年</text:span><text:span text:style-name="T136"><text:s text:c="2"/></text:span><text:span text:style-name="T137">月</text:span><text:span text:style-name="T138"><text:s text:c="2"/></text:span><text:span text:style-name="T139">日，</text:span></text:p>
            <text:p text:style-name="P140"><text:s text:c="6"/>受理(依§27，接續第5-1項)</text:p>
            <text:p text:style-name="P141"><text:s text:c="6"/>不受理(依§25Ⅰ，接續第5-2項)。</text:p>
            <text:p text:style-name="P142">□否。</text:p>
          </table:table-cell>
        </table:table-row>
        <table:table-row table:style-name="TableRow143">
          <table:table-cell table:style-name="TableCell144">
            <text:p text:style-name="P145">5-1</text:p>
          </table:table-cell>
          <table:table-cell table:style-name="TableCell146">
            <text:p text:style-name="P147"><text:span text:style-name="T148">是否於審查小組決議受理之日起</text:span><text:span text:style-name="T149">5</text:span><text:span text:style-name="T150">個工作日內組成處理小組？</text:span><text:span text:style-name="T151">(§27Ⅰ)</text:span></text:p>
          </table:table-cell>
          <table:table-cell table:style-name="TableCell152">
            <text:p text:style-name="P153"><text:span text:style-name="T154">□</text:span><text:span text:style-name="T155">是。</text:span></text:p>
            <text:p text:style-name="P156">□否。</text:p>
          </table:table-cell>
        </table:table-row>
        <table:table-row table:style-name="TableRow157">
          <table:table-cell table:style-name="TableCell158">
            <text:p text:style-name="P159">5-2</text:p>
          </table:table-cell>
          <table:table-cell table:style-name="TableCell160">
            <text:p text:style-name="P161">不受理之檢舉事件是否進入陳情程序？(§26)</text:p>
          </table:table-cell>
          <table:table-cell table:style-name="TableCell162">
            <text:p text:style-name="P163"><text:span text:style-name="T164">□</text:span><text:span text:style-name="T165">是，</text:span><text:span text:style-name="T166">□</text:span><text:span text:style-name="T167">處理：</text:span><text:span text:style-name="T168">□</text:span><text:span text:style-name="T169">學校應而未受理</text:span><text:span text:style-name="T170">(</text:span><text:span text:style-name="T171">依</text:span><text:span text:style-name="T172">§64Ⅰ</text:span><text:span text:style-name="T173">，接續第</text:span><text:span text:style-name="T174">5-3</text:span><text:span text:style-name="T175">項</text:span><text:span text:style-name="T176">)</text:span><text:span text:style-name="T177">。</text:span></text:p>
            <text:p text:style-name="P178"><text:s text:c="15"/>□學校應不予受理(符合§25Ⅰ要件，結案)。</text:p>
            <text:p text:style-name="P179"><text:span text:style-name="T180"><text:s text:c="6"/>□</text:span><text:span text:style-name="T181">不予處理</text:span><text:span text:style-name="T182">(§50</text:span><text:span text:style-name="T183">，結案</text:span><text:span text:style-name="T184">)</text:span><text:span text:style-name="T185">。</text:span></text:p>
            <text:p text:style-name="P186">□否(結案)。</text:p>
          </table:table-cell>
        </table:table-row>
        <text:soft-page-break/>
        <table:table-row table:style-name="TableRow187">
          <table:table-cell table:style-name="TableCell188">
            <text:p text:style-name="P189">5-3</text:p>
          </table:table-cell>
          <table:table-cell table:style-name="TableCell190">
            <text:p text:style-name="P191"><text:span text:style-name="T192">是否於接獲主管機關作出</text:span><text:span text:style-name="T193">§64Ⅰ</text:span><text:span text:style-name="T194">應予受理通知之日即召開審查小組決議受理，並自決議受理之日起</text:span><text:span text:style-name="T195">5</text:span><text:span text:style-name="T196">個工作日內組成處理小組？</text:span><text:span text:style-name="T197">(§27Ⅰ)</text:span></text:p>
          </table:table-cell>
          <table:table-cell table:style-name="TableCell198">
            <text:p text:style-name="P199"><text:span text:style-name="T200">□</text:span><text:span text:style-name="T201">是。</text:span></text:p>
            <text:p text:style-name="P202"><text:span text:style-name="T203">□</text:span><text:span text:style-name="T204">否，原因：</text:span><text:span text:style-name="T205"><text:s text:c="26"/></text:span><text:span text:style-name="T206">。</text:span></text:p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處理小組是否符合組成規定？(§27Ⅱ)</text:p>
            <text:p text:style-name="P212"><text:span text:style-name="T213">以</text:span><text:span text:style-name="T214">3</text:span><text:span text:style-name="T215">至</text:span><text:span text:style-name="T216">5</text:span><text:span text:style-name="T217">人為原則。過半數委員自生對生專家學者人庫外聘。</text:span></text:p>
          </table:table-cell>
          <table:table-cell table:style-name="TableCell218">
            <text:p text:style-name="P219"><text:span text:style-name="T220">□</text:span><text:span text:style-name="T221">是，外聘學者專家人數：</text:span><text:span text:style-name="T222"><text:s text:c="6"/></text:span><text:span text:style-name="T223">，姓名：</text:span><text:span text:style-name="T224"><text:s/></text:span></text:p>
            <text:p text:style-name="P225"><text:span text:style-name="T226"><text:s text:c="38"/></text:span><text:span text:style-name="T227">。</text:span></text:p>
            <text:p text:style-name="P228"><text:span text:style-name="T229">□</text:span><text:span text:style-name="T230">否。</text:span>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<text:span text:style-name="T236">為保障事件當事人之學習權、受教育權、身體自主權、人格發展權及其他權利，必要時，是否於調和、調查、處理階段或作成終局處理後為必要處置？</text:span><text:span text:style-name="T237">(§38)</text:span></text:p>
          </table:table-cell>
          <table:table-cell table:style-name="TableCell238">
            <text:p text:style-name="P239">□是。</text:p>
            <text:p text:style-name="P240">□否。</text:p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P245">處理期間，在不違反保密義務之範圍內，是否適時向家長說明每階段處理進度？</text:p>
          </table:table-cell>
          <table:table-cell table:style-name="TableCell246">
            <text:p text:style-name="P247">□是。</text:p>
            <text:p text:style-name="P248">□否。</text:p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>處理小組由委員分別進行調和或調查會議前之個別會談(簡稱會前會)，是否提供雙方調和或調查程序說明書及調和意願書？</text:p>
            <text:p text:style-name="P254">※會前會時不得錄音或錄影。(§29)</text:p>
          </table:table-cell>
          <table:table-cell table:style-name="TableCell255">
            <text:p text:style-name="P256"><text:span text:style-name="T257">□</text:span><text:span text:style-name="T258">是。</text:span></text:p>
            <text:p text:style-name="P259"><text:span text:style-name="T260">□</text:span><text:span text:style-name="T261">否。</text:span>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會前會之後，雙方是否同意調和？</text:p>
          </table:table-cell>
          <table:table-cell table:style-name="TableCell267">
            <text:p text:style-name="P268"><text:span text:style-name="T269">□</text:span><text:span text:style-name="T270">是，第</text:span><text:span text:style-name="T271">1</text:span><text:span text:style-name="T272">次調和會議：</text:span><text:span text:style-name="T273"><text:s text:c="5"/></text:span><text:span text:style-name="T274">年</text:span><text:span text:style-name="T275"><text:s text:c="4"/></text:span><text:span text:style-name="T276">月</text:span><text:span text:style-name="T277"><text:s text:c="4"/></text:span><text:span text:style-name="T278">日。</text:span></text:p>
            <text:p text:style-name="P279">□否，接續第16項。</text:p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是否簽署調和意願書？(§30)</text:p>
          </table:table-cell>
          <table:table-cell table:style-name="TableCell285">
            <text:p text:style-name="P286">□是。</text:p>
            <text:p text:style-name="P287"><text:span text:style-name="T288">□</text:span><text:span text:style-name="T289">否。</text:span></text:p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>調和是否成立？(§31)</text:p>
          </table:table-cell>
          <table:table-cell table:style-name="TableCell295">
            <text:p text:style-name="P296">□是，雙方應受調和協議之拘束。</text:p>
            <text:p text:style-name="P297"><text:span text:style-name="T298">□</text:span><text:span text:style-name="T299">否，雙方陳述或讓步不得採為調查報告之基礎，接續第</text:span><text:span text:style-name="T300">16</text:span><text:span text:style-name="T301">項。</text:span>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處理小組是否於調和成立之日起7個工作日內，完成調和報告送防制委員會審議？(§34)</text:p>
          </table:table-cell>
          <table:table-cell table:style-name="TableCell307">
            <text:p text:style-name="P308"><text:span text:style-name="T309">□</text:span><text:span text:style-name="T310">是，審議日期：</text:span><text:span text:style-name="T311"><text:s text:c="6"/></text:span><text:span text:style-name="T312">年</text:span><text:span text:style-name="T313"><text:s text:c="5"/></text:span><text:span text:style-name="T314">月</text:span><text:span text:style-name="T315"><text:s text:c="5"/></text:span><text:span text:style-name="T316">日。</text:span></text:p>
            <text:p text:style-name="P317"><text:span text:style-name="T318">□</text:span><text:span text:style-name="T319">否。</text:span></text:p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>防制委員會委員同時擔任處理小組委員時，於審議調和之事件時是否迴避？(§37)</text:p>
          </table:table-cell>
          <table:table-cell table:style-name="TableCell325">
            <text:p text:style-name="P326">□是。<text:s/></text:p>
            <text:p text:style-name="P327"><text:span text:style-name="T328">□</text:span><text:span text:style-name="T329">否，原因：</text:span><text:span text:style-name="T330"><text:s text:c="26"/></text:span><text:span text:style-name="T331">。</text:span></text:p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>
            <text:p text:style-name="P336">防制委員會依調和報告作成決議，學校是否於決議之日起15個工作日內作成終局實體處理？(§35)</text:p>
          </table:table-cell>
          <table:table-cell table:style-name="TableCell337">
            <text:p text:style-name="P338">□是，接續28項。</text:p>
            <text:p text:style-name="P339">□否。</text:p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><text:span text:style-name="T345">調查訪談當事人、檢舉人、學校相關人員及可能知悉事件之其他相關人員時，是否全程錄音或錄影，另受訪者不得自行錄音或錄影？</text:span><text:span text:style-name="T346">(§39</text:span><text:span text:style-name="T347">①</text:span><text:span text:style-name="T348">)</text:span></text:p>
          </table:table-cell>
          <table:table-cell table:style-name="TableCell349">
            <text:p text:style-name="P350"><text:span text:style-name="T351">第</text:span><text:span text:style-name="T352">1</text:span><text:span text:style-name="T353">次調查會議：</text:span><text:span text:style-name="T354"><text:s text:c="5"/></text:span><text:span text:style-name="T355">年</text:span><text:span text:style-name="T356"><text:s text:c="4"/></text:span><text:span text:style-name="T357">月</text:span><text:span text:style-name="T358"><text:s text:c="4"/></text:span><text:span text:style-name="T359">日。</text:span></text:p>
            <text:p text:style-name="P360">□是。</text:p>
            <text:p text:style-name="P361"><text:span text:style-name="T362">□</text:span><text:span text:style-name="T363">否。</text:span></text:p>
          </table:table-cell>
        </table:table-row>
        <table:table-row table:style-name="TableRow364">
          <table:table-cell table:style-name="TableCell365">
            <text:p text:style-name="P366">17</text:p>
          </table:table-cell>
          <table:table-cell table:style-name="TableCell367">
            <text:p text:style-name="P368"><text:span text:style-name="T369">是否以書面通知當事人及檢舉人配合調</text:span><text:soft-page-break/><text:span text:style-name="T370">查，並載明相關資訊？</text:span><text:span text:style-name="T371">(§39</text:span><text:span text:style-name="T372">③</text:span><text:span text:style-name="T373">)</text:span></text:p>
          </table:table-cell>
          <table:table-cell table:style-name="TableCell374">
            <text:p text:style-name="P375">□是。</text:p>
            <text:soft-page-break/>
            <text:p text:style-name="P376">□否。</text:p>
          </table:table-cell>
        </table:table-row>
        <text:soft-page-break/>
        <table:table-row table:style-name="TableRow377">
          <table:table-cell table:style-name="TableCell378">
            <text:p text:style-name="P379">18</text:p>
          </table:table-cell>
          <table:table-cell table:style-name="TableCell380">
            <text:p text:style-name="P381"><text:span text:style-name="T382">調查時，是否給予雙方當事人陳述意見之機會？</text:span><text:span text:style-name="T383">(§39</text:span><text:span text:style-name="T384">④</text:span><text:span text:style-name="T385">)</text:span></text:p>
          </table:table-cell>
          <table:table-cell table:style-name="TableCell386">
            <text:p text:style-name="P387">□是。</text:p>
            <text:p text:style-name="P388">□否。</text:p>
          </table:table-cell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p text:style-name="P393"><text:span text:style-name="T394">行為人是否親自出席接受調查？</text:span><text:span text:style-name="T395">(§39</text:span><text:span text:style-name="T396">④</text:span><text:span text:style-name="T397">)</text:span></text:p>
          </table:table-cell>
          <table:table-cell table:style-name="TableCell398">
            <text:p text:style-name="P399">□是。</text:p>
            <text:p text:style-name="P400">□否</text:p>
          </table:table-cell>
        </table:table-row>
        <table:table-row table:style-name="TableRow401">
          <table:table-cell table:style-name="TableCell402">
            <text:p text:style-name="P403">20</text:p>
          </table:table-cell>
          <table:table-cell table:style-name="TableCell404">
            <text:p text:style-name="P405"><text:span text:style-name="T406">當事人為未成年者，接受調查時是否由法定代理人、實際照顧者或受其委託之人員陪同？</text:span><text:span text:style-name="T407">(§39</text:span><text:span text:style-name="T408">④</text:span><text:span text:style-name="T409">)</text:span></text:p>
          </table:table-cell>
          <table:table-cell table:style-name="TableCell410">
            <text:p text:style-name="P411">□是。</text:p>
            <text:p text:style-name="P412">□否。</text:p>
          </table:table-cell>
        </table:table-row>
        <table:table-row table:style-name="TableRow413">
          <table:table-cell table:style-name="TableCell414">
            <text:p text:style-name="P415">21</text:p>
          </table:table-cell>
          <table:table-cell table:style-name="TableCell416">
            <text:p text:style-name="P417">是否向參與調查處理事件之相關人員宣導保密義務？是否知悉因錄音或錄影內容至少保存3年？(§40)</text:p>
          </table:table-cell>
          <table:table-cell table:style-name="TableCell418">
            <text:p text:style-name="P419">□是。</text:p>
            <text:p text:style-name="P420">□否。</text:p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是否於召開第1次調和或調查會議之日起2個月內完成調和或調查報告；必要時，得延長之，延長以2次為限，每次不得逾1個月，並應通知當事人？(§43)</text:p>
          </table:table-cell>
          <table:table-cell table:style-name="TableCell426">
            <text:p text:style-name="P427"><text:span text:style-name="T428">□</text:span><text:span text:style-name="T429">是。</text:span><text:span text:style-name="T430"><text:s/></text:span></text:p>
            <text:p text:style-name="P431">□否。</text:p>
          </table:table-cell>
        </table:table-row>
        <table:table-row table:style-name="TableRow432">
          <table:table-cell table:style-name="TableCell433">
            <text:p text:style-name="P434">25</text:p>
          </table:table-cell>
          <table:table-cell table:style-name="TableCell435">
            <text:p text:style-name="P436">處理小組是否於將完成之調查報告送防制委員會審議？(§43)</text:p>
          </table:table-cell>
          <table:table-cell table:style-name="TableCell437">
            <text:p text:style-name="P438">□是，調查結果：校園霸凌事件<text:s/>□成立</text:p>
            <text:p text:style-name="P439"><text:span text:style-name="T440"><text:s text:c="29"/>□</text:span><text:span text:style-name="T441">不成立。</text:span><text:span text:style-name="T442"><text:s/></text:span></text:p>
            <text:p text:style-name="P443">□否。</text:p>
          </table:table-cell>
        </table:table-row>
        <table:table-row table:style-name="TableRow444">
          <table:table-cell table:style-name="TableCell445">
            <text:p text:style-name="P446">26</text:p>
          </table:table-cell>
          <table:table-cell table:style-name="TableCell447">
            <text:p text:style-name="P448">防制委員會委員同時擔任處理小組委員時，於審議調查之事件時是否迴避？(§37)</text:p>
          </table:table-cell>
          <table:table-cell table:style-name="TableCell449">
            <text:p text:style-name="P450">□是。<text:s/></text:p>
            <text:p text:style-name="P451"><text:span text:style-name="T452">□</text:span><text:span text:style-name="T453">否。</text:span></text:p>
          </table:table-cell>
        </table:table-row>
        <table:table-row table:style-name="TableRow454">
          <table:table-cell table:style-name="TableCell455">
            <text:p text:style-name="P456">27</text:p>
          </table:table-cell>
          <table:table-cell table:style-name="TableCell457">
            <text:p text:style-name="P458">學校於防制委員會作成決議或收受調查報告之日起15個工作日內作成終局實體決議？(§46)</text:p>
          </table:table-cell>
          <table:table-cell table:style-name="TableCell459">
            <text:p text:style-name="P460">□是。<text:s/></text:p>
            <text:p text:style-name="P461"><text:span text:style-name="T462">□</text:span><text:span text:style-name="T463">否。</text:span></text:p>
          </table:table-cell>
        </table:table-row>
        <table:table-row table:style-name="TableRow464">
          <table:table-cell table:style-name="TableCell465">
            <text:p text:style-name="P466">28</text:p>
          </table:table-cell>
          <table:table-cell table:style-name="TableCell467">
            <text:p text:style-name="P468">學校是否於作成終局實體處理後，10個工作日內以書面通知行為人及被行為人，並依並提供調和或調查報告？(§46)</text:p>
          </table:table-cell>
          <table:table-cell table:style-name="TableCell469">
            <text:p text:style-name="P470">□是。<text:s/></text:p>
            <text:p text:style-name="P471"><text:span text:style-name="T472">□</text:span><text:span text:style-name="T473">否。</text:span></text:p>
          </table:table-cell>
        </table:table-row>
        <table:table-row table:style-name="TableRow474">
          <table:table-cell table:style-name="TableCell475">
            <text:p text:style-name="P476">29</text:p>
          </table:table-cell>
          <table:table-cell table:style-name="TableCell477">
            <text:p text:style-name="P478">是否告知被行為人或行為人不服終局實體處理(如霸凌是否成立、相關懲處)之陳情或救濟方法、期間、受理機關？(§46)</text:p>
          </table:table-cell>
          <table:table-cell table:style-name="TableCell479">
            <text:p text:style-name="P480">□是。<text:s/></text:p>
            <text:p text:style-name="P481"><text:span text:style-name="T482">□</text:span><text:span text:style-name="T483">否。</text:span></text:p>
          </table:table-cell>
        </table:table-row>
        <table:table-row table:style-name="TableRow484">
          <table:table-cell table:style-name="TableCell485">
            <text:p text:style-name="P486">30</text:p>
          </table:table-cell>
          <table:table-cell table:style-name="TableCell487">
            <text:p text:style-name="P488"><text:span text:style-name="T489">學校作成終局實體處理後，</text:span><text:span text:style-name="T490">10</text:span><text:span text:style-name="T491">個工作日內</text:span><text:span text:style-name="T492">將處理情形</text:span><text:span text:style-name="T493">(</text:span><text:span text:style-name="T494">校安通報完成續報</text:span><text:span text:style-name="T495">)</text:span><text:span text:style-name="T496">、調和報告或調查報告、防制委員會及學校之會議紀錄</text:span><text:span text:style-name="T497">(</text:span><text:span text:style-name="T498">含簽到表</text:span><text:span text:style-name="T499">)</text:span><text:span text:style-name="T500">與本檢核表，報局備查。</text:span></text:p>
          </table:table-cell>
          <table:table-cell table:style-name="TableCell501">
            <text:p text:style-name="P502">□是。</text:p>
            <text:p text:style-name="P503">□否。</text:p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以下輔導及協助作為，請學校完成後自行檢核並留檔備查。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31</text:p>
          </table:table-cell>
          <table:table-cell table:style-name="TableCell511">
            <text:p text:style-name="P512"><text:span text:style-name="T513">學校、防制委員會依</text:span><text:span text:style-name="T514">§21</text:span><text:span text:style-name="T515">、</text:span><text:span text:style-name="T516">§35Ⅰ</text:span><text:span text:style-name="T517">、</text:span><text:span text:style-name="T518">§45Ⅰ</text:span><text:span text:style-name="T519">決定輔導行為人時，學校是否立即啟動輔導？</text:span><text:span text:style-name="T520">(§58Ⅰ)</text:span></text:p>
          </table:table-cell>
          <table:table-cell table:style-name="TableCell521">
            <text:p text:style-name="P522">□是。</text:p>
            <text:p text:style-name="P523">□否。</text:p>
          </table:table-cell>
        </table:table-row>
        <text:soft-page-break/>
        <table:table-row table:style-name="TableRow524">
          <table:table-cell table:style-name="TableCell525">
            <text:p text:style-name="P526">32</text:p>
          </table:table-cell>
          <table:table-cell table:style-name="TableCell527">
            <text:p text:style-name="P528"><text:span text:style-name="T529">是否針對行為人擬定輔導計畫，持續輔導至行為人改善？</text:span><text:span text:style-name="T530">(§58Ⅱ)</text:span><text:s/></text:p>
          </table:table-cell>
          <table:table-cell table:style-name="TableCell531">
            <text:p text:style-name="P532">□是。</text:p>
            <text:p text:style-name="P533">□否。</text:p>
          </table:table-cell>
        </table:table-row>
        <table:table-row table:style-name="TableRow534">
          <table:table-cell table:style-name="TableCell535">
            <text:p text:style-name="P536">33</text:p>
          </table:table-cell>
          <table:table-cell table:style-name="TableCell537">
            <text:p text:style-name="P538"><text:span text:style-name="T539">學校教職員工是否配合輔導單位所訂定之相關輔導計畫，無正當理由不得拒絕？</text:span><text:span text:style-name="T540">(§58Ⅲ)</text:span></text:p>
          </table:table-cell>
          <table:table-cell table:style-name="TableCell541">
            <text:p text:style-name="P542">□是。</text:p>
            <text:p text:style-name="P543">□否。</text:p>
          </table:table-cell>
        </table:table-row>
        <table:table-row table:style-name="TableRow544">
          <table:table-cell table:style-name="TableCell545">
            <text:p text:style-name="P546">34</text:p>
          </table:table-cell>
          <table:table-cell table:style-name="TableCell547">
            <text:p text:style-name="P548"><text:span text:style-name="T549">確認成立校園霸凌事件後，學校是否依事件成因，檢討學校相關環境、教育措施及輔導資源，並立即改善。</text:span><text:span text:style-name="T550">(§58Ⅳ)</text:span></text:p>
          </table:table-cell>
          <table:table-cell table:style-name="TableCell551">
            <text:p text:style-name="P552">□是。</text:p>
            <text:p text:style-name="P553">□否。</text:p>
          </table:table-cell>
        </table:table-row>
        <table:table-row table:style-name="TableRow554">
          <table:table-cell table:style-name="TableCell555">
            <text:p text:style-name="P556">35</text:p>
          </table:table-cell>
          <table:table-cell table:style-name="TableCell557">
            <text:p text:style-name="P558"><text:span text:style-name="T559">若霸凌構成性別平等教育法第</text:span><text:span text:style-name="T560">3</text:span><text:span text:style-name="T561">條第</text:span><text:span text:style-name="T562">3</text:span><text:span text:style-name="T563">款所稱性霸凌者，依該法規定處理。</text:span><text:span text:style-name="T564">(§4Ⅱ)</text:span><text:s/></text:p>
          </table:table-cell>
          <table:table-cell table:style-name="TableCell565">
            <text:p text:style-name="P566">□是。</text:p>
            <text:p text:style-name="P567"><text:span text:style-name="T568">□</text:span><text:span text:style-name="T569">否。</text:span></text:p>
          </table:table-cell>
        </table:table-row>
        <table:table-row table:style-name="TableRow570">
          <table:table-cell table:style-name="TableCell571">
            <text:p text:style-name="P572">備註</text:p>
          </table:table-cell>
          <table:table-cell table:style-name="TableCell573" table:number-columns-spanned="2">
            <text:p text:style-name="P574">1.學校自知悉疑似霸凌事件及事件處理有新進度時，除校安通報初報及續報外，請聯繫本局各行政區承辦人。</text:p>
            <text:p text:style-name="P575"><text:span text:style-name="T576">2.</text:span><text:span text:style-name="T577">本</text:span><text:span text:style-name="T578">檢核表所示條號</text:span><text:span text:style-name="T579">(§)</text:span><text:span text:style-name="T580">及其內容係援引「校園霸凌防制準則」。</text:span></text:p>
          </table:table-cell>
          <table:covered-table-cell/>
        </table:table-row>
      </table:table>
      <text:p text:style-name="P581">填表人：<text:s text:c="22"/>處室主管：<text:s text:c="18"/>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3937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華杉</meta:initial-creator>
    <dc:creator>User</dc:creator>
    <meta:creation-date>2024-05-15T08:36:00Z</meta:creation-date>
    <dc:date>2024-05-15T08:36:00Z</dc:date>
    <meta:print-date>2024-05-06T00:5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4" meta:character-count="3042" meta:row-count="21" meta:non-whitespace-character-count="2594"/>
  </office:meta>
</office:document-meta>
</file>