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王漢宗中隸書繁" svg:font-family="王漢宗中隸書繁" style:font-family-generic="system" style:font-pitch="variable" svg:panose-1="2 0 5 0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line-height="0.3611in" fo:text-indent="0.5in"/>
      <style:text-properties style:font-name="Times New Roman" style:font-name-asian="標楷體" style:font-name-complex="Times New Roman" fo:font-size="18pt" style:font-size-asian="18pt" style:font-size-complex="14pt"/>
    </style:style>
    <style:style style:name="P4" style:parent-style-name="內文" style:family="paragraph">
      <style:paragraph-properties fo:line-height="0.3611in" fo:text-indent="0.4444in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8" style:parent-style-name="預設段落字型" style:family="text">
      <style:text-properties style:font-name="王漢宗中隸書繁" style:font-name-asian="王漢宗中隸書繁" style:font-name-complex="Times New Roman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3" style:parent-style-name="預設段落字型" style:family="text">
      <style:text-properties style:font-name="王漢宗中隸書繁" style:font-name-asian="王漢宗中隸書繁" style:font-name-complex="Times New Roman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6" style:parent-style-name="預設段落字型" style:family="text">
      <style:text-properties style:font-name="王漢宗中隸書繁" style:font-name-asian="王漢宗中隸書繁" style:font-name-complex="Times New Roman" fo:font-size="16pt" style:font-size-asian="16pt" style:font-size-complex="14pt"/>
    </style:style>
    <style:style style:name="P17" style:parent-style-name="內文" style:family="paragraph">
      <style:paragraph-properties fo:line-height="0.3611in" fo:text-indent="0.4444in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1" style:parent-style-name="預設段落字型" style:family="text">
      <style:text-properties style:font-name="王漢宗中隸書繁" style:font-name-asian="王漢宗中隸書繁" style:font-name-complex="Times New Roman" fo:font-size="16pt" style:font-size-asian="16pt" style:font-size-complex="14pt"/>
    </style:style>
    <style:style style:name="P42" style:parent-style-name="內文" style:family="paragraph">
      <style:paragraph-properties fo:line-height="0.3611in" fo:text-indent="0.4444in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63" style:parent-style-name="內文" style:family="paragraph">
      <style:paragraph-properties fo:line-height="0.3611in" fo:text-indent="0.4451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SimHei" style:font-name-asian="SimHei" style:font-name-complex="Times New Roman" fo:font-size="16pt" style:font-size-asian="16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68" style:parent-style-name="內文" style:list-style-name="LFO2" style:family="paragraph">
      <style:paragraph-properties fo:line-height="0.3611in"/>
      <style:text-properties style:font-name="Times New Roman" style:font-name-asian="標楷體" style:font-name-complex="Times New Roman" fo:font-size="16pt" style:font-size-asian="16pt" style:font-size-complex="14pt"/>
    </style:style>
    <style:style style:name="P69" style:parent-style-name="內文" style:list-style-name="LFO2" style:family="paragraph">
      <style:paragraph-properties fo:line-height="0.3611in"/>
      <style:text-properties style:font-name="Times New Roman" style:font-name-asian="標楷體" style:font-name-complex="Times New Roman" fo:font-size="16pt" style:font-size-asian="16pt" style:font-size-complex="14pt"/>
    </style:style>
    <style:style style:name="P70" style:parent-style-name="內文" style:list-style-name="LFO2" style:family="paragraph">
      <style:paragraph-properties fo:line-height="0.3611in"/>
      <style:text-properties style:font-name="Times New Roman" style:font-name-asian="標楷體" style:font-name-complex="Times New Roman" fo:font-size="16pt" style:font-size-asian="16pt" style:font-size-complex="14pt"/>
    </style:style>
    <style:style style:name="P71" style:parent-style-name="清單段落" style:list-style-name="LFO2" style:family="paragraph">
      <style:paragraph-properties fo:line-height="0.3611in" fo:margin-left="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72" style:parent-style-name="清單段落" style:list-style-name="LFO2" style:family="paragraph">
      <style:paragraph-properties fo:line-height="0.3611in" fo:margin-left="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73" style:parent-style-name="清單段落" style:list-style-name="LFO2" style:family="paragraph">
      <style:paragraph-properties fo:line-height="0.3611in" fo:margin-left="0.666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87" style:parent-style-name="內文" style:family="paragraph">
      <style:paragraph-properties fo:line-height="0.3611in"/>
      <style:text-properties style:font-name="Times New Roman" style:font-name-asian="標楷體" style:font-name-complex="Times New Roman" fo:font-size="18pt" style:font-size-asian="18pt" style:font-size-complex="14pt"/>
    </style:style>
    <style:style style:name="P88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size="16pt" style:font-size-asian="16pt" style:font-size-complex="14pt"/>
    </style:style>
    <style:style style:name="P89" style:parent-style-name="內文" style:family="paragraph">
      <style:paragraph-properties fo:widows="2" fo:orphans="2" fo:break-before="page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olumn94" style:family="table-column">
      <style:table-column-properties style:column-width="0.975in"/>
    </style:style>
    <style:style style:name="TableColumn95" style:family="table-column">
      <style:table-column-properties style:column-width="1.2618in"/>
    </style:style>
    <style:style style:name="TableColumn96" style:family="table-column">
      <style:table-column-properties style:column-width="0.3229in"/>
    </style:style>
    <style:style style:name="TableColumn97" style:family="table-column">
      <style:table-column-properties style:column-width="0.5034in"/>
    </style:style>
    <style:style style:name="TableColumn98" style:family="table-column">
      <style:table-column-properties style:column-width="0.9958in"/>
    </style:style>
    <style:style style:name="TableColumn99" style:family="table-column">
      <style:table-column-properties style:column-width="0.1743in"/>
    </style:style>
    <style:style style:name="TableColumn100" style:family="table-column">
      <style:table-column-properties style:column-width="0.5708in"/>
    </style:style>
    <style:style style:name="TableColumn101" style:family="table-column">
      <style:table-column-properties style:column-width="1.693in"/>
    </style:style>
    <style:style style:name="Table93" style:family="table">
      <style:table-properties style:width="6.4972in" fo:margin-left="-0.2006in" table:align="left"/>
    </style:style>
    <style:style style:name="TableRow102" style:family="table-row">
      <style:table-row-properties style:min-row-height="0.482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4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4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4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4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4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4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5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5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5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5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5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5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5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margin-top="0.0423in"/>
      <style:text-properties style:font-name="Times New Roman" style:font-name-asian="標楷體" style:font-name-complex="Times New Roman"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margin-top="0.0562in" fo:margin-left="0.01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70" style:parent-style-name="內文" style:family="paragraph">
      <style:paragraph-properties style:text-autospace="none" style:snap-to-layout-grid="false" fo:margin-top="0.0708in" fo:margin-left="0.01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71" style:parent-style-name="內文" style:family="paragraph">
      <style:paragraph-properties style:text-autospace="none" style:snap-to-layout-grid="false" fo:margin-top="0.0708in" fo:margin-left="0.01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內文" style:family="paragraph">
      <style:paragraph-properties style:text-autospace="none" style:snap-to-layout-grid="false" fo:margin-top="0.0687in" fo:margin-left="0.01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P187" style:parent-style-name="清單段落" style:list-style-name="LFO6" style:family="paragraph">
      <style:paragraph-properties fo:line-height="0.2083in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清單段落" style:list-style-name="LFO6" style:family="paragraph">
      <style:paragraph-properties fo:line-height="0.2083in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清單段落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臺北市信義區信義國民小學</text:p>
      <text:p text:style-name="P2">113學年度「小小外交官」甄選公告</text:p>
      <text:p text:style-name="P3"/>
      <text:p text:style-name="P4"><text:span text:style-name="T5">信義國小</text:span><text:span text:style-name="T6">以『優化在地、卓越國際』為願景，接軌國際</text:span><text:span text:style-name="T7">，鏈結全球</text:span><text:span text:style-name="T8">。</text:span><text:span text:style-name="T9">113</text:span><text:span text:style-name="T10">學年度起</text:span><text:span text:style-name="T11">正式邁入雙語教育學校，</text:span><text:span text:style-name="T12">提供學生更友善的跨語言學習機會</text:span><text:span text:style-name="T13">，</text:span><text:span text:style-name="T14">並</text:span><text:span text:style-name="T15">積極推展國際教育為學校特色課程</text:span><text:span text:style-name="T16">。</text:span></text:p>
      <text:p text:style-name="P17"><text:span text:style-name="T18">除</text:span><text:span text:style-name="T19">了</text:span><text:span text:style-name="T20">校訂</text:span><text:span text:style-name="T21">國際教育</text:span><text:span text:style-name="T22">課程</text:span><text:span text:style-name="T23">實施之外，</text:span><text:span text:style-name="T24">信義的孩子們將</text:span><text:span text:style-name="T25">有更多機會進行</text:span><text:span text:style-name="T26">國際交流體驗學習。</text:span><text:span text:style-name="T27">近兩年</text:span><text:span text:style-name="T28">本校</text:span><text:span text:style-name="T29">陸續</text:span><text:span text:style-name="T30">有接待</text:span><text:span text:style-name="T31">來</text:span><text:span text:style-name="T32">自</text:span><text:span text:style-name="T33">聖露西亞</text:span><text:span text:style-name="T34">、</text:span><text:span text:style-name="T35">日本</text:span><text:span text:style-name="T36">、</text:span><text:span text:style-name="T37">南韓</text:span><text:span text:style-name="T38">等國外</text:span><text:span text:style-name="T39">來</text:span><text:span text:style-name="T40">賓或學生參訪及入校共學</text:span><text:span text:style-name="T41">。</text:span></text:p>
      <text:p text:style-name="P42"><text:span text:style-name="T43">為儲備</text:span><text:span text:style-name="T44">未來</text:span><text:span text:style-name="T45">接待</text:span><text:span text:style-name="T46">Inbound</text:span><text:span text:style-name="T47">國際交流學生來訪，</text:span><text:span text:style-name="T48">也培養</text:span><text:span text:style-name="T49">O</text:span><text:span text:style-name="T50">utbound</text:span><text:span text:style-name="T51">國際交流人選，</text:span><text:span text:style-name="T52">特</text:span><text:span text:style-name="T53">甄</text:span><text:span text:style-name="T54">選</text:span><text:span text:style-name="T55">本校學生組成</text:span><text:span text:style-name="T56">「小小外交官」</text:span><text:span text:style-name="T57">團隊</text:span><text:span text:style-name="T58">，</text:span><text:span text:style-name="T59">並視接待任務需求</text:span><text:span text:style-name="T60">進行</text:span><text:span text:style-name="T61">集訓與分工，表現優良且無缺席者，期末頒予服務獎狀，以資鼓勵</text:span><text:span text:style-name="T62">。</text:span></text:p>
      <text:p text:style-name="P63"/>
      <text:p text:style-name="P64"><text:span text:style-name="T65">★</text:span><text:span text:style-name="T66">報名</text:span><text:span text:style-name="T67">條件：</text:span></text:p>
      <text:list text:style-name="LFO2" text:continue-numbering="true">
        <text:list-item>
          <text:p text:style-name="P68">113學年度四至六年級學生。</text:p>
        </text:list-item>
        <text:list-item>
          <text:p text:style-name="P69">能有自信使用英語或其他外語為參訪來賓做導覽或介紹。</text:p>
        </text:list-item>
        <text:list-item>
          <text:p text:style-name="P70">能配合培訓時間集訓，一般為有外賓來訪前三周密集訓練：週二、週四12:30-13:20，集訓日期另行通知。</text:p>
        </text:list-item>
        <text:list-item>
          <text:p text:style-name="P71">預計錄取名額20人，甄選項目為(1)英語自我介紹(2)個人才藝表演(3)面談等擇優錄取，甄選時間另行公告。</text:p>
        </text:list-item>
        <text:list-item>
          <text:p text:style-name="P72">若有接待任務將發下家長同意書以公假方式辦理。</text:p>
        </text:list-item>
        <text:list-item>
          <text:p text:style-name="P73"><text:span text:style-name="T74">報名截止日期：</text:span><text:span text:style-name="T75">即日起至</text:span><text:span text:style-name="T76">113</text:span><text:span text:style-name="T77">年</text:span><text:span text:style-name="T78">9</text:span><text:span text:style-name="T79">月</text:span><text:span text:style-name="T80">20</text:span><text:span text:style-name="T81">日下午</text:span><text:span text:style-name="T82">1</text:span><text:span text:style-name="T83">6:0</text:span><text:span text:style-name="T84">0</text:span><text:span text:style-name="T85">止</text:span><text:span text:style-name="T86">。</text:span></text:p>
        </text:list-item>
      </text:list>
      <text:p text:style-name="P87"/>
      <text:p text:style-name="P88">信義國小教務處敬上113.9.11</text:p>
      <text:soft-page-break/>
      <text:p text:style-name="P89"><text:span text:style-name="T90">113</text:span><text:span text:style-name="T91">學年度信義國小「小小外交官」</text:span><text:span text:style-name="T92">報名表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班級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學生姓名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性別</text:p>
          </table:table-cell>
          <table:covered-table-cell/>
          <table:table-cell table:style-name="TableCell113">
            <text:p text:style-name="P114"><text:span text:style-name="T115">□</text:span><text:span text:style-name="T116">男</text:span><text:span text:style-name="T117"><text:s/></text:span><text:span text:style-name="T118">□</text:span><text:span text:style-name="T119">女</text:span></text:p>
          </table:table-cell>
        </table:table-row>
        <table:table-row table:style-name="TableRow120">
          <table:table-cell table:style-name="TableCell121">
            <text:p text:style-name="P122">語文能力</text:p>
          </table:table-cell>
          <table:table-cell table:style-name="TableCell123" table:number-columns-spanned="2">
            <text:p text:style-name="P124">國語溝通程度</text:p>
            <text:p text:style-name="P125"><text:span text:style-name="T126">□優□良□尚可□無背景</text:span></text:p>
          </table:table-cell>
          <table:covered-table-cell/>
          <table:table-cell table:style-name="TableCell127" table:number-columns-spanned="3">
            <text:p text:style-name="P128">英語溝通程度</text:p>
            <text:p text:style-name="P129"><text:span text:style-name="T130">□優□良□尚可□無背景</text:span></text:p>
          </table:table-cell>
          <table:covered-table-cell/>
          <table:covered-table-cell/>
          <table:table-cell table:style-name="TableCell131" table:number-columns-spanned="2">
            <text:p text:style-name="P132">其他語言______溝通程度</text:p>
            <text:p text:style-name="P133"><text:span text:style-name="T134">□優□良□尚可□無背景</text:span></text:p>
          </table:table-cell>
          <table:covered-table-cell/>
        </table:table-row>
        <table:table-row table:style-name="TableRow135">
          <table:table-cell table:style-name="TableCell136">
            <text:p text:style-name="P137">參加動機自述</text:p>
            <text:p text:style-name="P138"><text:span text:style-name="T139">(</text:span><text:span text:style-name="T140">亦作為本次甄選評分項目</text:span><text:span text:style-name="T141">)</text:span></text:p>
          </table:table-cell>
          <table:table-cell table:style-name="TableCell142" table:number-columns-spanned="7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個人專長</text:p>
            <text:p text:style-name="P160">或</text:p>
            <text:p text:style-name="P161">才藝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導師推薦</text:p>
            <text:p text:style-name="P167">及簽名</text:p>
          </table:table-cell>
          <table:table-cell table:style-name="TableCell168" table:number-columns-spanned="7">
            <text:p text:style-name="P169">請導師勾選以下表現優良推薦原因: (可複選)</text:p>
            <text:p text:style-name="P170">□準時不遲到<text:s/>□擁有良善的人際互動關係 □學習態度佳<text:s/></text:p>
            <text:p text:style-name="P171">□能遵守團體規範</text:p>
            <text:p text:style-name="P172">□其他特別推薦原因:</text:p>
            <text:p text:style-name="P173"><text:span text:style-name="T174">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家長推薦</text:p>
            <text:p text:style-name="P178">及簽名</text:p>
          </table:table-cell>
          <table:table-cell table:style-name="TableCell179" table:number-columns-spanned="7">
            <text:p text:style-name="P180"/>
            <text:p text:style-name="P181"/>
            <text:p text:style-name="P182"/>
            <text:p text:style-name="P183"/>
            <text:p text:style-name="P184"><text:span text:style-name="T185">家長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備註：</text:p>
      <text:list text:style-name="LFO6" text:continue-numbering="true">
        <text:list-item>
          <text:p text:style-name="P187">報名表可自行列印或至教務處領取。</text:p>
        </text:list-item>
        <text:list-item>
          <text:p text:style-name="P188">填完報名表請交教務處林主任收</text:p>
        </text:list-item>
        <text:list-item>
          <text:p text:style-name="P189"><text:span text:style-name="T190">報名截止日期：</text:span><text:span text:style-name="T191">113</text:span><text:span text:style-name="T192">年</text:span><text:span text:style-name="T193">9</text:span><text:span text:style-name="T194">月</text:span><text:span text:style-name="T195">20</text:span><text:span text:style-name="T196">日下午</text:span><text:span text:style-name="T197">1</text:span><text:span text:style-name="T198">6:00</text:span></text:p>
        </text:list-item>
      </text:list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王漢宗中隸書繁" svg:font-family="王漢宗中隸書繁" style:font-family-generic="system" style:font-pitch="variable" svg:panose-1="2 0 5 0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9-11T04:41:00Z</meta:creation-date>
    <dc:date>2024-09-11T04:43:00Z</dc:date>
    <meta:print-date>2024-09-11T04:42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26" meta:character-count="848" meta:row-count="6" meta:non-whitespace-character-count="723"/>
  </office:meta>
</office:document-meta>
</file>