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9">
            <text:p>第三屆永慶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30">
            <text:p>( ☆ 報名截止日：4/19 星期六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1">
            <text:p>學校名稱：<text:span text:style-name="T3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2">
            <text:p>老師/家長 ：<text:span text:style-name="T3">XXX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聯絡電話：<text:span text:style-name="T3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小中</text:p>
          </table:table-cell>
          <table:table-cell office:value-type="string" table:style-name="ce14">
            <text:p>陳小良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1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office:value-type="string" table:style-name="ce15">
            <text:p>國小高</text:p>
          </table:table-cell>
          <table:table-cell office:value-type="string" table:style-name="ce21">
            <text:p>洪X瑋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2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office:value-type="string" table:style-name="ce15">
            <text:p>國中組</text:p>
          </table:table-cell>
          <table:table-cell table:style-name="ce21"/>
          <table:table-cell office:value-type="string" table:style-name="ce16">
            <text:p>立人國中(小)</text:p>
          </table:table-cell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office:value-type="string" table:style-name="ce19">
            <text:p>25A<text:span text:style-name="T6">3</text:span><text:s/><text:span text:style-name="T4">0001~9999</text:span>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20"/>
          <table:table-cell table:number-columns-repeated="2" table:style-name="ce21"/>
          <table:table-cell table:style-name="ce26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4">
            <text:p>●請將此報名表電子檔依照各項欄位填妥資料，Email至主辦單位信箱<text:s/><text:span text:style-name="T8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8">A3</text:span>規格雙面列印。</text:p>
            <text:p><text:span text:style-name="T8">●「參賽作品編號」欄位務必依照永慶專用稿紙編號填寫並以正本送件，以便收件人員核對建檔，避免作品與作者誤植影響比賽權益。</text:span><text:span text:style-name="T8"/></text:p>
            <text:p><text:span text:style-name="T8">※作品編碼</text:span><text:span text:style-name="T8">請依作品排序填寫，編碼原則：從0001開始排序</text:span><text:span text:style-name="T9">(如有投稿10件臺北市國</text:span><text:span text:style-name="T9">小中作品，其</text:span><text:span text:style-name="T9">編碼為</text:span><text:span text:style-name="T9">25A1</text:span><text:span text:style-name="T10">0001</text:span><text:span text:style-name="T9">至</text:span><text:span text:style-name="T9">25A1</text:span><text:span text:style-name="T10">0010</text:span><text:span text:style-name="T9">)，如有編碼問題可直接聯繫窗口洪先生。</text:span><text:span text:style-name="T8"/></text:p>
            <text:p><text:span text:style-name="T8">一、臺北市 國小中25A1</text:span><text:span text:style-name="T11">0001~9999</text:span><text:span text:style-name="T8">、臺北市 國小高25A2</text:span><text:span text:style-name="T11">0001~9999</text:span><text:span text:style-name="T8">、臺北市 國中組25A3</text:span><text:span text:style-name="T11">0001~9999</text:span><text:span text:style-name="T8"/></text:p>
            <text:p><text:span text:style-name="T8">二、新北市 國小中25B1</text:span><text:span text:style-name="T11">0001~9999</text:span><text:span text:style-name="T8">、新北市 國小高25B2</text:span><text:span text:style-name="T11">0001~9999</text:span><text:span text:style-name="T8">、新北市 國中組25B3</text:span><text:span text:style-name="T11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俊翰</meta:initial-creator>
    <dc:creator>User</dc:creator>
    <meta:creation-date>2019-09-19T03:15:41Z</meta:creation-date>
    <dc:date>2025-01-07T00:11:23Z</dc:date>
    <meta:print-date>2024-02-22T01:34:49Z</meta:print-date>
  </office:meta>
</office:document-meta>
</file>