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 fo:margin-left="1.3736in" fo:text-indent="-0.095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1.1812in" fo:text-indent="-0.7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7791in" fo:margin-right="-0.1965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widows="2" fo:orphans="2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rul" style:family="paragraph">
      <style:paragraph-properties fo:margin-top="0in" fo:margin-bottom="0in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rul" style:list-style-name="LFO1" style:family="paragraph">
      <style:paragraph-properties fo:margin-top="0in" fo:margin-bottom="0in" fo:line-height="0.3055in" fo:margin-right="-0.009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rul" style:family="paragraph">
      <style:paragraph-properties fo:margin-top="0in" fo:margin-bottom="0in" fo:line-height="0.3055in" fo:margin-left="1in" fo:margin-righ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color="#0000FF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94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6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055in" fo:margin-left="0.884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26" style:parent-style-name="rul" style:family="paragraph">
      <style:paragraph-properties fo:margin-top="0in" fo:margin-bottom="0in" fo:line-height="0.3055in" fo:text-indent="0.5895in"/>
      <style:text-properties style:font-name="標楷體" style:font-name-asian="標楷體" fo:color="#000000" fo:letter-spacing="0.0027in" fo:font-size="14pt" style:font-size-asian="14pt" style:font-size-complex="14pt"/>
    </style:style>
    <style:style style:name="P127" style:parent-style-name="rul" style:family="paragraph">
      <style:paragraph-properties fo:margin-top="0in" fo:margin-bottom="0in" fo:line-height="0.3055in" fo:text-indent="0.5895in"/>
      <style:text-properties style:font-name="標楷體" style:font-name-asian="標楷體" fo:color="#000000" fo:letter-spacing="0.0027in" fo:font-size="14pt" style:font-size-asian="14pt" style:font-size-complex="14pt"/>
    </style:style>
    <style:style style:name="P128" style:parent-style-name="rul" style:family="paragraph">
      <style:paragraph-properties fo:margin-top="0in" fo:margin-bottom="0in" fo:line-height="0.3055in" fo:text-indent="0.581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9847in" fo:text-indent="1.47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9847in" fo:text-indent="1.4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vertical-align="auto" fo:line-height="0.2777in" fo:margin-left="0.7875in" fo:text-indent="-0.5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master-page-name="MP1" style:family="paragraph">
      <style:paragraph-properties fo:break-before="page"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3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weight-complex="bold" fo:font-size="14pt" style:font-size-asian="14pt"/>
    </style:style>
    <style:style style:name="P204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weight-complex="bold" fo:font-size="14pt" style:font-size-asian="14pt"/>
    </style:style>
    <style:style style:name="P205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6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7" style:parent-style-name="內文" style:family="paragraph">
      <style:paragraph-properties fo:line-height="0.2777in" fo:text-indent="0.0972in"/>
      <style:text-properties style:font-name-asian="標楷體" fo:font-weight="bold" style:font-weight-asian="bold" style:font-weight-complex="bold" fo:font-size="14pt" style:font-size-asian="14pt"/>
    </style:style>
    <style:style style:name="TableColumn209" style:family="table-column">
      <style:table-column-properties style:column-width="0.5527in" style:use-optimal-column-width="false"/>
    </style:style>
    <style:style style:name="TableColumn210" style:family="table-column">
      <style:table-column-properties style:column-width="1.75in" style:use-optimal-column-width="false"/>
    </style:style>
    <style:style style:name="TableColumn211" style:family="table-column">
      <style:table-column-properties style:column-width="1.8888in" style:use-optimal-column-width="false"/>
    </style:style>
    <style:style style:name="TableColumn212" style:family="table-column">
      <style:table-column-properties style:column-width="1.4791in" style:use-optimal-column-width="false"/>
    </style:style>
    <style:style style:name="TableColumn213" style:family="table-column">
      <style:table-column-properties style:column-width="0.9958in" style:use-optimal-column-width="false"/>
    </style:style>
    <style:style style:name="Table208" style:family="table">
      <style:table-properties style:width="6.6666in" fo:margin-left="0.1027in" table:align="left"/>
    </style:style>
    <style:style style:name="TableRow214" style:family="table-row">
      <style:table-row-properties style:min-row-height="0.3652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 fo:margin-left="0.0715in">
        <style:tab-stops>
          <style:tab-stop style:type="left" style:position="2.3631in"/>
          <style:tab-stop style:type="left" style:position="4.627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 fo:line-height="0.2083in" fo:margin-left="0.0715in">
        <style:tab-stops>
          <style:tab-stop style:type="left" style:position="2.3631in"/>
          <style:tab-stop style:type="left" style:position="4.627in"/>
        </style:tab-stops>
      </style:paragraph-properties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margin-bottom="0.125in" fo:line-height="100%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 fo:line-height="100%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125in" fo:line-height="100%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125in" fo:margin-bottom="0.125in" fo:line-height="100%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 fo:margin-bottom="0.125in" fo:line-height="100%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125in" fo:margin-bottom="0.125in" fo:line-height="100%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25in" fo:margin-bottom="0.125in" fo:line-height="100%"/>
    </style:style>
    <style:style style:name="T304" style:parent-style-name="預設段落字型" style:family="text">
      <style:text-properties style:font-name="標楷體" style:font-name-asian="標楷體" fo:letter-spacing="0.1458i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fo:line-height="100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4" style:parent-style-name="內文" style:family="paragraph">
      <style:paragraph-properties fo:line-height="0.2777in" fo:margin-left="0.1979in" fo:text-indent="-0.196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114年自由盃國小組團體桌球錦標賽競賽規程</text:p>
      <text:p text:style-name="P2">依據教育部體育署114年03月26日臺教體署競(一)字第1140009158號函辦理</text:p>
      <text:p text:style-name="P3">一、宗　　旨：為慶祝自由日，推展學童桌球運動，特舉辦本比賽。</text:p>
      <text:p text:style-name="P4">二、指導單位：教育部體育署、宜蘭縣政府。</text:p>
      <text:p text:style-name="P5">三、主辦單位：中華民國桌球協會。</text:p>
      <text:p text:style-name="P6"><text:span text:style-name="T7">四、協辦單位：</text:span><text:span text:style-name="T8">宜蘭縣</text:span><text:span text:style-name="T9">體育會</text:span><text:span text:style-name="T10">。</text:span></text:p>
      <text:p text:style-name="P11"><text:span text:style-name="T12">五、承辦單位：</text:span><text:span text:style-name="T13">宜蘭縣體育會桌球委員會</text:span><text:span text:style-name="T14">。</text:span></text:p>
      <text:p text:style-name="P15">六、比賽日期：中華民國114年5月3日~11日，共9天</text:p>
      <text:p text:style-name="P16">(星期六、日、一、二、三、四、五、六、日）。</text:p>
      <text:p text:style-name="P17"><text:span text:style-name="T18">七、比賽地點：</text:span><text:span text:style-name="T19">宜蘭縣立體育場</text:span><text:span text:style-name="T20">(</text:span><text:span text:style-name="T21">宜蘭縣宜蘭市中山路一段755號</text:span><text:span text:style-name="T22">)</text:span><text:span text:style-name="T23">。 <text:s text:c="2"/></text:span></text:p>
      <text:p text:style-name="P24">(一)凡中華民國國民且現就讀於國內公、私立國小，合乎分組資格賽者。</text:p>
      <text:p text:style-name="P25"><text:span text:style-name="T26">(二)</text:span><text:span text:style-name="T27">參賽選手學籍需滿一年之在籍學生，即轉學生限中華民國11</text:span><text:span text:style-name="T28">3</text:span><text:span text:style-name="T29">年5月</text:span><text:span text:style-name="T30">3</text:span><text:span text:style-name="T31">日(含)以前轉學者方得參賽。</text:span></text:p>
      <text:p text:style-name="P32">八、比賽項目：</text:p>
      <text:p text:style-name="P33">團體賽：每人限報名一組一隊參賽，不得兩校合併或男女混合組隊參賽，低齡組得參加高齡組，高齡組不得參加低齡組，重複報名或違反上述規定者，取消其所有組別參賽資格。</text:p>
      <text:p text:style-name="P34">(一)、男生10歲組（限103年9月1日【含】以後出生者）。</text:p>
      <text:p text:style-name="P35">(二)、男生11歲組（限102年9月1日【含】以後出生者）。</text:p>
      <text:p text:style-name="P36">(三)、男生12歲組（限101年9月1日【含】以後出生者）。</text:p>
      <text:p text:style-name="P37">(四)、女生10歲組（限103年9月1日【含】以後出生者）。</text:p>
      <text:p text:style-name="P38">(五)、女生11歲組（限102年9月1日【含】以後出生者）。</text:p>
      <text:p text:style-name="P39">(六)、女生12歲組（限101年9月1日【含】以後出生者）。</text:p>
      <text:p text:style-name="P40">九、注意事項：團體賽報名以學校為單位，不得兩校合併或男女混合組隊參賽，每人限報名一組一隊參賽，不得重複報名，違者大會有權取消其參賽資格。</text:p>
      <text:p text:style-name="P41">十、比賽制度：</text:p>
      <text:p text:style-name="P42"><text:span text:style-name="T43">(一)、各組採四單一雙（</text:span><text:span text:style-name="T44">雙</text:span><text:span text:style-name="T45">、單、</text:span><text:span text:style-name="T46">單</text:span><text:span text:style-name="T47">、單、單）五局三勝制，單打選手可兼雙打，每隊報名參賽選手最少4人，最多6人，(</text:span><text:span text:style-name="T48">每隊教練報名人數最多3人</text:span><text:span text:style-name="T49">)</text:span><text:span text:style-name="T50">。</text:span></text:p>
      <text:p text:style-name="P51">(二)、各場比賽均採五局三勝。</text:p>
      <text:p text:style-name="P52">(三)、賽制採分組循環賽後單淘汰賽。<text:s/></text:p>
      <text:soft-page-break/>
      <text:p text:style-name="P53"><text:span text:style-name="T54">十一、比賽用球：</text:span><text:span text:style-name="T55">DONIC P40+ 三星比賽白球</text:span><text:span text:style-name="T56">。</text:span></text:p>
      <text:p text:style-name="P57"><text:span text:style-name="T58">十二、比賽用桌：</text:span><text:span text:style-name="T59">CHANSON CS-6900</text:span><text:span text:style-name="T60"><text:s/></text:span><text:span text:style-name="T61">桌球檯</text:span><text:span text:style-name="T62">。</text:span></text:p>
      <text:p text:style-name="P63">十三、比賽規則：採中華民國桌球協會113年1月1日出版之最新桌球規則。</text:p>
      <text:p text:style-name="P64"><text:span text:style-name="T65">十四、</text:span><text:span text:style-name="T66">報名費：團體賽每隊新臺幣</text:span><text:span text:style-name="T67">10</text:span><text:span text:style-name="T68">00元「如未參賽，所繳費用於扣除相關行政作業所需支出後退還餘款」。</text:span></text:p>
      <text:p text:style-name="P69"><text:span text:style-name="T70">十五</text:span><text:span text:style-name="T71">、</text:span><text:span text:style-name="T72">報名辦法：</text:span></text:p>
      <text:list text:style-name="LFO1" text:continue-numbering="true">
        <text:list-item>
          <text:p text:style-name="P73"><text:span text:style-name="T74">凡公私立國小在籍學童設籍連續滿一年以上者，以學校為單位報名參加比賽，(註明參加組別、出生年月日，不同組別須分開填寫；未註明者不受理報名)</text:span><text:span text:style-name="T75"><text:s/></text:span><text:span text:style-name="T76">請填妥本會印製之報名表，</text:span><text:span text:style-name="T77">並附上可編輯之WORD檔報名表及蓋上關防之PDF檔或圖檔之報名表(請務必交兩個檔案，如少一個檔案視為報名不成功。)</text:span><text:span text:style-name="T78">，以電子郵件報名，於</text:span><text:span text:style-name="T79">11</text:span><text:span text:style-name="T80">4</text:span><text:span text:style-name="T81">年4月1</text:span><text:span text:style-name="T82">1</text:span><text:span text:style-name="T83">日(星期五)17:00<text:s/></text:span><text:span text:style-name="T84">前</text:span></text:p>
        </text:list-item>
      </text:list>
      <text:p text:style-name="P85"><text:span text:style-name="T86">傳本會報名專用電子信箱</text:span><text:span text:style-name="T87">(</text:span><text:span text:style-name="T88">逾期不受理</text:span><text:span text:style-name="T89">)</text:span><text:span text:style-name="T90">cttta27789942</text:span><text:span text:style-name="T91">@gmail.com</text:span><text:span text:style-name="T92">。</text:span><text:span text:style-name="T93"><text:s/></text:span></text:p>
      <text:p text:style-name="P94">※請務必將報名資料傳至以上信箱(本會收到電子郵件後，會回信收到報名表，如未收到回信務必來電查明避免遺漏)</text:p>
      <text:p text:style-name="P95">※報名截止後協會網站會公告秩序冊及籤表供檢視，如與報名資料有出入者請於4月17日上午10前連繫修正，逾期不論原因不予增補，請各單位隨時上網檢視。</text:p>
      <text:p text:style-name="P96"><text:span text:style-name="T97">(二)</text:span><text:span text:style-name="T98">請各單位備齊應繳報名費，於比賽首日</text:span><text:span text:style-name="T99">5月</text:span><text:span text:style-name="T100">3</text:span><text:span text:style-name="T101">日</text:span><text:span text:style-name="T102">會場報到時繳交，並領回收據。</text:span></text:p>
      <text:p text:style-name="P103"><text:span text:style-name="T104">(三)</text:span><text:span text:style-name="T105">請參加比賽各校備齊</text:span><text:span text:style-name="T106">貼有照片之在</text:span><text:span text:style-name="T107">學證明書正本(須蓋關防)</text:span><text:span text:style-name="T108">，以備比賽時查驗。</text:span></text:p>
      <text:p text:style-name="P109">(四)報名資料經審核如有資格不符，重複報名或違反報名規定者，由大會自行取消或刪除其參賽資格，不得異議不另行通知。</text:p>
      <text:p text:style-name="P110"><text:span text:style-name="T111">(五)</text:span><text:span text:style-name="T112">凡轉學生報名參加比賽者，須在報名表上加註轉入日期，如有不實</text:span><text:span text:style-name="T113">偽造者</text:span><text:span text:style-name="T114">，報請教育部體育署函轉各縣市教育局議處</text:span><text:span text:style-name="T115">。</text:span></text:p>
      <text:p text:style-name="P116"><text:span text:style-name="T117">(</text:span><text:span text:style-name="T118">六</text:span><text:span text:style-name="T119">)</text:span><text:span text:style-name="T120">同一組報名2隊以上之學校，統一以Ａ、Ｂ、Ｃ</text:span><text:span text:style-name="T121"><text:s/></text:span><text:span text:style-name="T122">區分，未以Ａ、Ｂ、、Ｃ區分者，大會將依順序更改為Ａ、Ｂ、Ｃ</text:span><text:span text:style-name="T123"><text:s/></text:span><text:span text:style-name="T124">。</text:span><text:span text:style-name="T125">　</text:span></text:p>
      <text:p text:style-name="P126">本會地址：10489臺北市中山區朱崙街20號901室。</text:p>
      <text:p text:style-name="P127">本會電話：(02)2778-9942。</text:p>
      <text:p text:style-name="P128"><text:span text:style-name="T129">本會網址：www.cttta.org.tw</text:span></text:p>
      <text:soft-page-break/>
      <text:p text:style-name="P130"><text:span text:style-name="T131">十六、抽籤日期：中華民國11</text:span><text:span text:style-name="T132">4</text:span><text:span text:style-name="T133">年</text:span><text:span text:style-name="T134">4</text:span><text:span text:style-name="T135">月</text:span><text:span text:style-name="T136">2</text:span><text:span text:style-name="T137">5</text:span><text:span text:style-name="T138">日（星期</text:span><text:span text:style-name="T139">五</text:span><text:span text:style-name="T140">）</text:span><text:span text:style-name="T141">下午</text:span><text:span text:style-name="T142">3</text:span><text:span text:style-name="T143">時30</text:span><text:span text:style-name="T144">分正在</text:span><text:span text:style-name="T145">臺南桌球館（臺</text:span><text:span text:style-name="T146">南市北區東豐路458號</text:span><text:span text:style-name="T147">）</text:span><text:span text:style-name="T148">舉行，未到者由大會代抽，事後不得異議。</text:span><text:span text:style-name="T149">賽程時間表預計於</text:span><text:span text:style-name="T150">11</text:span><text:span text:style-name="T151">4</text:span><text:span text:style-name="T152">年</text:span><text:span text:style-name="T153">4</text:span><text:span text:style-name="T154">月</text:span><text:span text:style-name="T155">2</text:span><text:span text:style-name="T156">6</text:span><text:span text:style-name="T157">日</text:span><text:span text:style-name="T158">在本會網站公告。</text:span></text:p>
      <text:p text:style-name="P159">十七、比賽細則：</text:p>
      <text:p text:style-name="P160">(一)比賽時選手應按規定時間一小時前到場，比賽時間已到而未能出場比賽者，由裁判員判定棄權。</text:p>
      <text:p text:style-name="P161"><text:span text:style-name="T162">(二)各選手請攜帶</text:span><text:span text:style-name="T163">貼有照片註明出生日期並加蓋校印之在學證明書</text:span><text:span text:style-name="T164">，遇資格抗議時，當場不能提出證明者，取消其所有比賽資格及已得之成績。</text:span></text:p>
      <text:p text:style-name="P165"><text:span text:style-name="T166">(三)出場比賽之選手</text:span><text:span text:style-name="T167">應穿著符合規定之運動服出場（請勿穿著白色運動服上場）</text:span><text:span text:style-name="T168">，</text:span><text:span text:style-name="T169">並在</text:span><text:span text:style-name="T170">上衣背面須縫貼大會發給之姓名布，違者經裁判員勸導，仍不依規定者，取消其比賽資格</text:span><text:span text:style-name="T171">(若大會未提供時，不受此限)。</text:span></text:p>
      <text:p text:style-name="P172">(四)比賽時間如有變更，以大會競賽組宣布為準。</text:p>
      <text:p text:style-name="P173"><text:span text:style-name="T174">(</text:span><text:span text:style-name="T175">五</text:span><text:span text:style-name="T176">)</text:span><text:span text:style-name="T177">為防止選手使用不合格之顆粒膠皮，本次比賽採用「摩擦係數檢測儀」，凡持顆粒膠皮之選手均需採賽前檢測，檢測不通過者該膠皮不得使用，選手不得異議。</text:span></text:p>
      <text:p text:style-name="P178"><text:span text:style-name="T179">十八、獎勵辦法：各組錄取前五名。第一名至三名(並列)由大會頒發獎盃獎狀，第五名四名，頒發獎狀以資鼓勵。</text:span></text:p>
      <text:p text:style-name="P180">十九、申訴事項：</text:p>
      <text:p text:style-name="P181">(一)比賽進行中發生爭議時，如規則上有明文規定者，依裁判員之判決為終決。</text:p>
      <text:p text:style-name="P182">(二)球員資格之申訴，應於比賽結束前提出，否則不予受理。</text:p>
      <text:p text:style-name="P183">(三)合法之申訴，應於該場比賽結束前30分鐘內，以書面由領隊或教練簽章，並繳交新臺幣5000元保證金，向大會審判委員會提出，由審判委員會裁決，若申訴成立，退回保證金。申訴以大會審判委員會之決為終決。</text:p>
      <text:p text:style-name="P184">(四)性騷擾申訴管道:中華民國桌球協會 劉家妤 組長</text:p>
      <text:p text:style-name="P185"><text:span text:style-name="T186">電話:(02)2778-9945</text:span><text:span text:style-name="T187">傳真</text:span><text:bookmark-start text:name="_Hlk45028783"/><text:span text:style-name="T188">(02)2778-9945</text:span><text:bookmark-end text:name="_Hlk45028783"/></text:p>
      <text:p text:style-name="P189"><text:span text:style-name="T190">電子信箱:</text:span><text:span text:style-name="T191"><text:s/></text:span><text:a xlink:href="mailto:bonnie_liu33@yahoo.com.tw" office:target-frame-name="_top" xlink:show="replace"><text:span text:style-name="T192">bonnie_liu33@yahoo.com.tw</text:span></text:a></text:p>
      <text:p text:style-name="P193"><text:span text:style-name="T194">二十、</text:span><text:span text:style-name="T195">本規程</text:span><text:span text:style-name="T196">由</text:span><text:span text:style-name="T197">本會報請教育部體育署備查後，公布實施，如有未盡事宜，修正時亦同。</text:span></text:p>
      <text:soft-page-break/>
      <text:p text:style-name="P198"><text:span text:style-name="T199">11</text:span><text:span text:style-name="T200">4</text:span><text:span text:style-name="T201">年自由盃國小組桌球錦標賽團體賽報名表</text:span></text:p>
      <text:p text:style-name="P202">學校：<text:tab/>蓋章：</text:p>
      <text:p text:style-name="P203">領隊：</text:p>
      <text:p text:style-name="P204">管理：</text:p>
      <text:p text:style-name="P205">教練：<text:tab/>電話：<text:s/></text:p>
      <text:p text:style-name="P206">地址：<text:tab/>電子郵件信箱：</text:p>
      <text:p text:style-name="P207">※「本人報名資料僅供主辦單位辦理本活動使用」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5">
            <text:p text:style-name="P216">□男生12歲組團體賽<text:tab/>□男生11歲組團體賽<text:tab/>□男生10歲組團體賽</text:p>
            <text:p text:style-name="P217">□女生12歲組團體賽<text:tab/>□女生11歲組團體賽<text:tab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選手</text:p>
          </table:table-cell>
          <table:table-cell table:style-name="TableCell221">
            <text:p text:style-name="P222">姓　　名</text:p>
          </table:table-cell>
          <table:table-cell table:style-name="TableCell223">
            <text:p text:style-name="P224">出 生 日 期</text:p>
          </table:table-cell>
          <table:table-cell table:style-name="TableCell225">
            <text:p text:style-name="P226">身份證字號</text:p>
          </table:table-cell>
          <table:table-cell table:style-name="TableCell227">
            <text:p text:style-name="P228">備 <text:s/>註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<text:s text:c="3"/>　年 <text:s/>　 月 <text:s text:c="2"/>　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<text:s text:c="3"/>　年 <text:s/>　 月 <text:s text:c="2"/>　日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 text:c="3"/>　年 <text:s/>　 月 <text:s text:c="2"/>　日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3"/>　年 <text:s/>　 月 <text:s text:c="2"/>　日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<text:s text:c="3"/>　年 <text:s/>　 月 <text:s text:c="2"/>　日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text:s text:c="3"/>　年 <text:s/>　 月 <text:s text:c="2"/>　日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報名費總</text:span><text:span text:style-name="T305">計</text:span></text:p>
          </table:table-cell>
          <table:covered-table-cell/>
          <table:table-cell table:style-name="TableCell306" table:number-columns-spanned="3">
            <text:p text:style-name="P307"><text:span text:style-name="T308">$</text:span></text:p>
          </table:table-cell>
          <table:covered-table-cell/>
          <table:covered-table-cell/>
        </table:table-row>
      </table:table>
      <text:p text:style-name="P309"><text:span text:style-name="T310">※報名信箱：</text:span><text:a xlink:href="mailto:cttta27789942@gmail.com" office:target-frame-name="_top" xlink:show="replace"><text:span text:style-name="T311">cttta27789942@gmail.com</text:span></text:a><text:span text:style-name="T312">務必於報名截止日前完成，逾期不受理。</text:span></text:p>
      <text:p text:style-name="P313">※教練報名人數：每隊教練報名人數最多3人，不得超報。</text:p>
      <text:p text:style-name="P314"><text:span text:style-name="T315">※報名截止後協會網站會公告秩序冊及籤表供檢視，如與報名資料有出入者請於4月17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預留位置文字" style:display-name="預留位置文字" style:family="text" style:parent-style-name="預設段落字型">
      <style:text-properties fo:color="#666666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meta:initial-creator>MicroSoft</meta:initial-creator>
    <dc:creator>user</dc:creator>
    <meta:creation-date>2025-03-27T02:37:00Z</meta:creation-date>
    <dc:date>2025-03-27T02:37:00Z</dc:date>
    <meta:print-date>2025-03-21T02:29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4" meta:paragraph-count="5" meta:word-count="438" meta:character-count="2935" meta:row-count="20" meta:non-whitespace-character-count="2502"/>
  </office:meta>
</office:document-meta>
</file>