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361in" fo:margin-left="0.1631in">
        <style:tab-stops/>
      </style:paragraph-properties>
      <style:text-properties style:font-name="標楷體" style:font-name-asian="標楷體" style:font-name-complex="細明體" style:letter-kerning="false" fo:font-size="18pt" style:font-size-asian="18pt" style:font-size-complex="12pt"/>
    </style:style>
    <style:style style:name="P2" style:parent-style-name="內文" style:family="paragraph">
      <style:paragraph-properties style:text-autospace="none" style:snap-to-layout-grid="false" fo:margin-top="0.3277in" fo:line-height="0.25in" fo:margin-left="0.7868in" fo:text-indent="-0.7868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3" style:parent-style-name="內文" style:family="paragraph">
      <style:paragraph-properties style:text-autospace="none" style:snap-to-layout-grid="false" fo:margin-top="0.0486in" fo:line-height="0.25in"/>
      <style:text-properties style:font-name="標楷體" style:font-name-asian="標楷體" style:font-name-complex="細明體" style:letter-kerning="false" style:font-size-complex="12pt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7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6576in"/>
    </style:style>
    <style:style style:name="Table4" style:family="table">
      <style:table-properties style:width="6.5in" fo:margin-left="0in" table:align="righ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style:font-name-complex="細明體" style:letter-kerning="false" style:font-size-complex="12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46" style:parent-style-name="內文" style:family="paragraph">
      <style:paragraph-properties style:text-autospace="none" style:snap-to-layout-grid="false" fo:margin-top="0.0548in" fo:line-height="0.25in"/>
      <style:text-properties style:font-name="標楷體" style:font-name-asian="標楷體" style:font-name-complex="細明體" style:letter-kerning="false" style:font-size-complex="12pt"/>
    </style:style>
    <style:style style:name="P47" style:parent-style-name="內文" style:family="paragraph">
      <style:paragraph-properties fo:line-height="0.25in" fo:margin-left="0.6888in" fo:text-indent="-0.5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fo:letter-spacing="-0.041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6868in" fo:text-indent="-0.4902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54" style:parent-style-name="內文" style:family="paragraph">
      <style:paragraph-properties fo:margin-left="0.6868in" fo:text-indent="-0.4902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55" style:parent-style-name="內文" style:family="paragraph">
      <style:paragraph-properties fo:margin-left="0.6868in" fo:text-indent="-0.4902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56" style:parent-style-name="內文" style:family="paragraph">
      <style:paragraph-properties fo:margin-left="0.6868in" fo:text-indent="-0.4902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57" style:parent-style-name="內文" style:family="paragraph">
      <style:paragraph-properties fo:margin-left="0.6868in" fo:text-indent="-0.4902in">
        <style:tab-stops>
          <style:tab-stop style:type="left" style:position="5.313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8" style:parent-style-name="內文" style:family="paragraph">
      <style:paragraph-properties style:text-autospace="none" style:snap-to-layout-grid="false" fo:margin-top="0.0416in" fo:line-height="0.25in"/>
    </style:style>
    <style:style style:name="T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letter-spacing="-0.041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6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5in" fo:margin-left="0.24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5in" fo:margin-left="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細明體" style:letter-kerning="false" style:font-size-complex="12pt"/>
    </style:style>
    <style:style style:name="P84" style:parent-style-name="內文" style:family="paragraph">
      <style:paragraph-properties style:snap-to-layout-grid="false" fo:line-height="0.25in" fo:margin-right="-0.0381in"/>
      <style:text-properties style:font-name="標楷體" style:font-name-asian="標楷體" style:font-name-complex="細明體" style:letter-kerning="false" style:font-size-complex="12pt"/>
    </style:style>
    <style:style style:name="P85" style:parent-style-name="內文" style:family="paragraph">
      <style:paragraph-properties style:text-autospace="none" style:snap-to-layout-grid="false" fo:text-align="end" fo:margin-top="0.0152in" fo:line-height="0.25in" fo:margin-left="0.1972in" fo:margin-right="0.09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94" style:parent-style-name="內文" style:family="paragraph">
      <style:paragraph-properties style:text-autospace="none" style:snap-to-layout-grid="false" fo:text-align="end" fo:margin-top="0.0152in" fo:line-height="0.25in" fo:margin-left="0.1972in" fo:margin-right="0.175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fo:letter-spacing="-0.0416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4" style:parent-style-name="內文" style:family="paragraph">
      <style:paragraph-properties style:text-autospace="none" style:snap-to-layout-grid="false" fo:text-align="end" fo:margin-top="0.0152in" fo:line-height="0.25in" fo:margin-left="0.193in" fo:margin-right="0.1756in" fo:text-indent="0.09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letter-spacing="-0.0416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9" style:parent-style-name="內文" style:family="paragraph">
      <style:paragraph-properties style:text-autospace="none" style:snap-to-layout-grid="false" fo:line-height="0.25in" fo:margin-left="0.6895in" fo:text-indent="0.0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fo:letter-spacing="0.0208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fo:letter-spacing="0.041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fo:letter-spacing="-0.0416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27" style:parent-style-name="內文" style:family="paragraph">
      <style:paragraph-properties style:text-autospace="none" style:snap-to-layout-grid="false" fo:margin-top="0.0541in" fo:line-height="0.25in" fo:margin-left="0.6888in" fo:text-indent="-0.522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39" style:parent-style-name="內文" style:family="paragraph">
      <style:paragraph-properties style:snap-to-layout-grid="false" fo:line-height="0.25in" fo:margin-right="-0.0381in"/>
      <style:text-properties style:font-name="標楷體" style:font-name-asian="標楷體" style:font-name-complex="細明體" style:letter-kerning="false" style:font-size-complex="12pt"/>
    </style:style>
    <style:style style:name="P140" style:parent-style-name="內文" style:family="paragraph">
      <style:paragraph-properties style:text-autospace="none" style:snap-to-layout-grid="false" fo:margin-top="0.0548in" fo:line-height="0.25in" fo:margin-left="0.2951in" fo:text-indent="0.00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1" style:parent-style-name="預設段落字型" style:family="text">
      <style:text-properties style:font-name="新細明體" style:font-name-complex="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2pt" fo:background-color="#FFFF00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6" style:parent-style-name="內文" style:family="paragraph">
      <style:paragraph-properties style:text-autospace="none" style:snap-to-layout-grid="false" fo:margin-top="0.0548in" fo:line-height="0.25in" fo:text-indent="0.2951in"/>
      <style:text-properties style:font-name="標楷體" style:font-name-asian="標楷體" style:font-name-complex="細明體" style:letter-kerning="false" style:font-size-complex="12pt"/>
    </style:style>
    <style:style style:name="P157" style:parent-style-name="內文" style:family="paragraph">
      <style:paragraph-properties style:text-autospace="none" style:snap-to-layout-grid="false" fo:margin-top="0.0548in" fo:line-height="0.25in" fo:text-indent="0.2951in"/>
      <style:text-properties style:font-name="標楷體" style:font-name-asian="標楷體" style:font-name-complex="細明體" style:letter-kerning="false" style:font-size-complex="12pt"/>
    </style:style>
    <style:style style:name="P158" style:parent-style-name="內文" style:family="paragraph">
      <style:paragraph-properties style:text-autospace="none" style:snap-to-layout-grid="false" fo:margin-top="0.0548in" fo:line-height="0.25in" fo:text-indent="0.2951in"/>
      <style:text-properties style:font-name="標楷體" style:font-name-asian="標楷體" style:font-name-complex="細明體" style:letter-kerning="false" style:font-size-complex="12pt"/>
    </style:style>
    <style:style style:name="P159" style:parent-style-name="內文" style:family="paragraph">
      <style:paragraph-properties style:text-autospace="none" style:snap-to-layout-grid="false" fo:margin-top="0.0548in" fo:line-height="0.25in" fo:text-indent="0.2951in"/>
      <style:text-properties style:font-name="標楷體" style:font-name-asian="標楷體" style:font-name-complex="細明體" style:letter-kerning="false" style:font-size-complex="12pt"/>
    </style:style>
    <style:style style:name="P160" style:parent-style-name="內文" style:family="paragraph">
      <style:paragraph-properties style:text-autospace="none" style:snap-to-layout-grid="false" fo:margin-top="0.0548in" fo:line-height="0.25in" fo:text-indent="0.2951in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67" style:parent-style-name="內文" style:family="paragraph">
      <style:paragraph-properties style:text-autospace="none" style:snap-to-layout-grid="false" fo:text-align="justify" fo:margin-top="0.0138in" fo:line-height="0.25in" fo:text-indent="0.2951in"/>
      <style:text-properties style:font-name="標楷體" style:font-name-asian="標楷體" style:font-name-complex="細明體" style:letter-kerning="false" style:font-size-complex="12pt"/>
    </style:style>
    <style:style style:name="P168" style:parent-style-name="內文" style:family="paragraph">
      <style:paragraph-properties style:text-autospace="none" style:snap-to-layout-grid="false" fo:text-align="justify" fo:margin-top="0.0138in" fo:line-height="0.25in" fo:text-indent="0.2951in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text-autospace="none" style:snap-to-layout-grid="false" fo:text-align="justify" fo:margin-top="0.0138in" fo:line-height="0.25in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style:text-autospace="none" style:snap-to-layout-grid="false" fo:margin-top="0.0416in" fo:line-height="0.25in" fo:margin-left="1.0833in" fo:text-indent="-1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margin-left="1.1812in" fo:text-indent="-1.204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P225" style:parent-style-name="內文" style:family="paragraph">
      <style:paragraph-properties style:text-autospace="none" style:snap-to-layout-grid="false" fo:margin-top="0.0701in" fo:line-height="0.25in"/>
      <style:text-properties style:font-name="標楷體" style:font-name-asian="標楷體" style:font-name-complex="細明體" style:letter-kerning="false" style:font-size-complex="12pt"/>
    </style:style>
    <style:style style:name="P226" style:parent-style-name="內文" style:family="paragraph">
      <style:paragraph-properties style:text-autospace="none" style:snap-to-layout-grid="false" fo:margin-top="0.0701in" fo:line-height="0.25in" fo:text-indent="0.9833in"/>
      <style:text-properties style:font-name="標楷體" style:font-name-asian="標楷體" style:font-name-complex="細明體" style:letter-kerning="false" style:font-size-complex="12pt"/>
    </style:style>
    <style:style style:name="P227" style:parent-style-name="內文" style:family="paragraph">
      <style:paragraph-properties style:text-autospace="none" style:snap-to-layout-grid="false" fo:margin-top="0.0465in" fo:line-height="0.25in"/>
      <style:text-properties style:font-name="標楷體" style:font-name-asian="標楷體" style:font-name-complex="細明體" style:letter-kerning="false" style:font-size-complex="12pt"/>
    </style:style>
    <style:style style:name="P228" style:parent-style-name="內文" style:family="paragraph">
      <style:paragraph-properties style:text-autospace="none" style:snap-to-layout-grid="false" fo:text-align="justify" fo:margin-top="0.0076in" fo:line-height="0.25in" fo:margin-left="0.1951in" fo:margin-right="0.136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31" style:parent-style-name="內文" style:family="paragraph">
      <style:paragraph-properties style:text-autospace="none" style:snap-to-layout-grid="false" fo:margin-top="0.0562in" fo:line-height="0.25in" fo:margin-left="0.6868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32" style:parent-style-name="內文" style:family="paragraph">
      <style:paragraph-properties style:text-autospace="none" style:snap-to-layout-grid="false" fo:margin-top="0.068in" fo:line-height="0.25in" fo:margin-left="0.1951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33" style:parent-style-name="內文" style:family="paragraph">
      <style:paragraph-properties style:text-autospace="none" style:snap-to-layout-grid="false" fo:margin-top="0.0701in" fo:line-height="0.25in" fo:margin-left="0.6868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34" style:parent-style-name="內文" style:family="paragraph">
      <style:paragraph-properties style:text-autospace="none" style:snap-to-layout-grid="false" fo:text-align="end" fo:margin-top="0.0152in" fo:line-height="0.25in" fo:margin-right="0.1368in" fo:text-indent="0.0986in"/>
      <style:text-properties style:font-name="標楷體" style:font-name-asian="標楷體" style:font-name-complex="細明體" style:letter-kerning="false" style:font-size-complex="12pt"/>
    </style:style>
    <style:style style:name="P235" style:parent-style-name="內文" style:family="paragraph">
      <style:paragraph-properties style:text-autospace="none" style:snap-to-layout-grid="false" fo:margin-top="0.0562in" fo:line-height="0.25in" fo:margin-left="0.6868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36" style:parent-style-name="內文" style:family="paragraph">
      <style:paragraph-properties style:text-autospace="none" style:snap-to-layout-grid="false" fo:text-align="end" fo:margin-top="0.0152in" fo:line-height="0.25in" fo:margin-left="-0.1972in" fo:margin-right="0.3034in" fo:text-indent="0.2951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37" style:parent-style-name="內文" style:family="paragraph">
      <style:paragraph-properties style:text-autospace="none" style:snap-to-layout-grid="false" fo:margin-top="0.0562in" fo:line-height="0.25in" fo:margin-left="0.6868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38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39" style:parent-style-name="內文" style:family="paragraph">
      <style:paragraph-properties style:text-autospace="none" style:snap-to-layout-grid="false" fo:margin-top="0.068in" fo:line-height="0.25in" fo:margin-left="0.6868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40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41" style:parent-style-name="內文" style:family="paragraph">
      <style:paragraph-properties style:text-autospace="none" style:snap-to-layout-grid="false" fo:margin-top="0.0701in" fo:line-height="0.25in" fo:margin-left="0.6666in" fo:text-indent="-0.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42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43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44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細明體" fo:letter-spacing="-0.0006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細明體" fo:letter-spacing="0.1493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細明體" fo:letter-spacing="-0.0006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細明體" fo:letter-spacing="0.15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細明體" fo:letter-spacing="0.1513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fo:letter-spacing="0.1493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細明體" fo:letter-spacing="0.3006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細明體" fo:letter-spacing="0.3006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細明體" fo:letter-spacing="0.15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fo:letter-spacing="0.1493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細明體" fo:letter-spacing="0.1513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end" fo:margin-right="0.6666in" fo:text-indent="0.1111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65" style:parent-style-name="內文" style:family="paragraph">
      <style:paragraph-properties style:snap-to-layout-grid="false" fo:margin-right="0.0833in">
        <style:tab-stops>
          <style:tab-stop style:type="left" style:position="0.916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olumn270" style:family="table-column">
      <style:table-column-properties style:column-width="0.402in" style:use-optimal-column-width="false"/>
    </style:style>
    <style:style style:name="TableColumn271" style:family="table-column">
      <style:table-column-properties style:column-width="0.5833in" style:use-optimal-column-width="false"/>
    </style:style>
    <style:style style:name="TableColumn272" style:family="table-column">
      <style:table-column-properties style:column-width="0.9944in" style:use-optimal-column-width="false"/>
    </style:style>
    <style:style style:name="TableColumn273" style:family="table-column">
      <style:table-column-properties style:column-width="0.1097in" style:use-optimal-column-width="false"/>
    </style:style>
    <style:style style:name="TableColumn274" style:family="table-column">
      <style:table-column-properties style:column-width="0.577in" style:use-optimal-column-width="false"/>
    </style:style>
    <style:style style:name="TableColumn275" style:family="table-column">
      <style:table-column-properties style:column-width="0.0791in" style:use-optimal-column-width="false"/>
    </style:style>
    <style:style style:name="TableColumn276" style:family="table-column">
      <style:table-column-properties style:column-width="0.4111in" style:use-optimal-column-width="false"/>
    </style:style>
    <style:style style:name="TableColumn277" style:family="table-column">
      <style:table-column-properties style:column-width="0.4909in" style:use-optimal-column-width="false"/>
    </style:style>
    <style:style style:name="TableColumn278" style:family="table-column">
      <style:table-column-properties style:column-width="0.0402in" style:use-optimal-column-width="false"/>
    </style:style>
    <style:style style:name="TableColumn279" style:family="table-column">
      <style:table-column-properties style:column-width="0.5611in" style:use-optimal-column-width="false"/>
    </style:style>
    <style:style style:name="TableColumn280" style:family="table-column">
      <style:table-column-properties style:column-width="0.0854in" style:use-optimal-column-width="false"/>
    </style:style>
    <style:style style:name="TableColumn281" style:family="table-column">
      <style:table-column-properties style:column-width="0.4854in" style:use-optimal-column-width="false"/>
    </style:style>
    <style:style style:name="TableColumn282" style:family="table-column">
      <style:table-column-properties style:column-width="0.1041in" style:use-optimal-column-width="false"/>
    </style:style>
    <style:style style:name="TableColumn283" style:family="table-column">
      <style:table-column-properties style:column-width="0.443in" style:use-optimal-column-width="false"/>
    </style:style>
    <style:style style:name="TableColumn284" style:family="table-column">
      <style:table-column-properties style:column-width="0.2437in" style:use-optimal-column-width="false"/>
    </style:style>
    <style:style style:name="TableColumn285" style:family="table-column">
      <style:table-column-properties style:column-width="0.1965in" style:use-optimal-column-width="false"/>
    </style:style>
    <style:style style:name="TableColumn286" style:family="table-column">
      <style:table-column-properties style:column-width="0.3923in" style:use-optimal-column-width="false"/>
    </style:style>
    <style:style style:name="TableColumn287" style:family="table-column">
      <style:table-column-properties style:column-width="0.6416in" style:use-optimal-column-width="false"/>
    </style:style>
    <style:style style:name="TableColumn288" style:family="table-column">
      <style:table-column-properties style:column-width="0.0277in" style:use-optimal-column-width="false"/>
    </style:style>
    <style:style style:name="Table269" style:family="table">
      <style:table-properties style:width="6.8694in" fo:margin-left="0in" table:align="left"/>
    </style:style>
    <style:style style:name="TableRow289" style:family="table-row">
      <style:table-row-properties style:row-height="0.4333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row-height="0.4333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4333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6319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396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055in"/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37" style:family="table-row">
      <style:table-row-properties style:min-row-height="0.674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25in"/>
      <style:text-properties style:font-name="Times New Roman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 style:line-height-at-least="0.25in" fo:text-indent="0.3611in"/>
      <style:text-properties style:font-name="Times New Roman" style:font-name-asian="標楷體" fo:font-size="13pt" style:font-size-asian="13pt" style:font-size-complex="13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justify" style:line-height-at-least="0.25in" fo:text-indent="0.3611in"/>
      <style:text-properties style:font-name="Times New Roman" style:font-name-asian="標楷體" fo:font-size="13pt" style:font-size-asian="13pt" style:font-size-complex="13pt"/>
    </style:style>
    <style:style style:name="TableRow345" style:family="table-row">
      <style:table-row-properties style:min-row-height="0.369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.25in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justify" style:line-height-at-least="0.25in"/>
      <style:text-properties style:font-name="Times New Roman" style:font-name-asian="標楷體" fo:font-size="13pt" style:font-size-asian="13pt" style:font-size-complex="13pt"/>
    </style:style>
    <style:style style:name="TableRow352" style:family="table-row">
      <style:table-row-properties style:row-height="0.3541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 fo:text-indent="0.1944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row-height="0.3541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 style:row-height="0.3541in"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row-height="0.3541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row-height="0.3541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16" style:family="table-row">
      <style:table-row-properties style:row-height="0.354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3458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7" style:family="table-row">
      <style:table-row-properties style:min-row-height="0.293in" style:use-optimal-row-height="false" fo:keep-together="always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62" style:family="table-row">
      <style:table-row-properties style:row-height="0.3541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8" style:family="table-row">
      <style:table-row-properties style:row-height="0.3541in" style:use-optimal-row-height="false" fo:keep-together="always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0" style:family="table-row">
      <style:table-row-properties style:row-height="0.452in" style:use-optimal-row-height="false" fo:keep-together="always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left="0.3048in" fo:text-indent="-0.304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9" style:family="table-row">
      <style:table-row-properties style:row-height="0.3541in" style:use-optimal-row-height="false" fo:keep-together="always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style:snap-to-layout-grid="false" fo:text-align="justify" fo:margin-top="0.0138in" fo:line-height="0.2361in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7" style:family="table-row">
      <style:table-row-properties style:row-height="0.4243in" style:use-optimal-row-height="false" fo:keep-together="always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4" style:family="table-row">
      <style:table-row-properties style:min-row-height="0.343in" style:use-optimal-row-height="false" fo:keep-together="always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4" style:family="table-row">
      <style:table-row-properties style:row-height="0.3541in" style:use-optimal-row-height="false" fo:keep-together="always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background-color="#D3D3D3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background-color="#D3D3D3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row-height="0.6076in" style:use-optimal-row-height="false" fo:keep-together="always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list-style-name="LFO1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0.3055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fo:break-before="page" style:snap-to-layout-grid="false" fo:text-align="center" style:line-height-at-least="0.1666in"/>
    </style:style>
    <style:style style:name="T57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olumn581" style:family="table-column">
      <style:table-column-properties style:column-width="0.4368in" style:use-optimal-column-width="false"/>
    </style:style>
    <style:style style:name="TableColumn582" style:family="table-column">
      <style:table-column-properties style:column-width="1.084in" style:use-optimal-column-width="false"/>
    </style:style>
    <style:style style:name="TableColumn583" style:family="table-column">
      <style:table-column-properties style:column-width="0.4166in" style:use-optimal-column-width="false"/>
    </style:style>
    <style:style style:name="TableColumn584" style:family="table-column">
      <style:table-column-properties style:column-width="0.4166in" style:use-optimal-column-width="false"/>
    </style:style>
    <style:style style:name="TableColumn585" style:family="table-column">
      <style:table-column-properties style:column-width="0.75in" style:use-optimal-column-width="false"/>
    </style:style>
    <style:style style:name="TableColumn586" style:family="table-column">
      <style:table-column-properties style:column-width="1.3333in" style:use-optimal-column-width="false"/>
    </style:style>
    <style:style style:name="TableColumn587" style:family="table-column">
      <style:table-column-properties style:column-width="1.0833in" style:use-optimal-column-width="false"/>
    </style:style>
    <style:style style:name="TableColumn588" style:family="table-column">
      <style:table-column-properties style:column-width="1.4881in" style:use-optimal-column-width="false"/>
    </style:style>
    <style:style style:name="Table580" style:family="table">
      <style:table-properties style:width="7.009in" fo:margin-left="0in" table:align="left"/>
    </style:style>
    <style:style style:name="TableRow589" style:family="table-row">
      <style:table-row-properties style:min-row-height="0.613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top="0.0833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833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top="0.0833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top="0.0833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top="0.0833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top="0.0833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新細明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1.2465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font-name-complex="新細明體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1.1645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style:font-name-complex="新細明體"/>
    </style:style>
    <style:style style:name="TableRow616" style:family="table-row">
      <style:table-row-properties style:min-row-height="1.375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T618" style:parent-style-name="預設段落字型" style:family="text">
      <style:text-properties style:font-name="標楷體" style:font-name-asian="標楷體" style:font-name-complex="新細明體"/>
    </style:style>
    <style:style style:name="TableRow619" style:family="table-row">
      <style:table-row-properties style:min-row-height="1.0979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0833in"/>
    </style:style>
    <style:style style:name="T622" style:parent-style-name="預設段落字型" style:family="text">
      <style:text-properties style:font-name="標楷體" style:font-name-asian="標楷體" style:font-name-complex="新細明體"/>
    </style:style>
    <style:style style:name="TableRow623" style:family="table-row">
      <style:table-row-properties style:min-row-height="1.2361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/>
    </style:style>
    <style:style style:name="T626" style:parent-style-name="預設段落字型" style:family="text">
      <style:text-properties style:font-name="標楷體" style:font-name-asian="標楷體" style:font-name-complex="新細明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name-complex="新細明體"/>
    </style:style>
    <style:style style:name="T629" style:parent-style-name="預設段落字型" style:family="text">
      <style:text-properties style:font-name="標楷體" style:font-name-asian="標楷體"/>
    </style:style>
    <style:style style:name="TableRow630" style:family="table-row">
      <style:table-row-properties style:min-row-height="1.3833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833in"/>
    </style:style>
    <style:style style:name="T633" style:parent-style-name="預設段落字型" style:family="text">
      <style:text-properties style:font-name="標楷體" style:font-name-asian="標楷體" style:font-name-complex="新細明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name-complex="新細明體"/>
    </style:style>
    <style:style style:name="T636" style:parent-style-name="預設段落字型" style:family="text">
      <style:text-properties style:font-name="標楷體" style:font-name-asian="標楷體"/>
    </style:style>
    <style:style style:name="TableRow637" style:family="table-row">
      <style:table-row-properties style:min-row-height="1.3611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/>
    </style:style>
    <style:style style:name="T640" style:parent-style-name="預設段落字型" style:family="text">
      <style:text-properties style:font-name="標楷體" style:font-name-asian="標楷體" style:font-name-complex="新細明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2pt"/>
    </style:style>
    <style:style style:name="P645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2pt"/>
    </style:style>
    <style:style style:name="P646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0pt" style:font-size-asian="20pt"/>
    </style:style>
    <style:style style:name="P647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0pt" style:font-size-asian="20pt"/>
    </style:style>
    <style:style style:name="P648" style:parent-style-name="內文" style:family="paragraph">
      <style:paragraph-properties fo:line-height="0.3194in" fo:margin-left="0.1458in">
        <style:tab-stops/>
      </style:paragraph-properties>
    </style:style>
    <style:style style:name="T649" style:parent-style-name="預設段落字型" style:family="text">
      <style:text-properties style:font-name-asian="標楷體" fo:font-size="16pt" style:font-size-asian="16pt"/>
    </style:style>
    <style:style style:name="T650" style:parent-style-name="預設段落字型" style:family="text">
      <style:text-properties style:font-name-asian="標楷體" fo:font-size="16pt" style:font-size-asian="16pt"/>
    </style:style>
    <style:style style:name="T651" style:parent-style-name="預設段落字型" style:family="text">
      <style:text-properties style:font-name-asian="標楷體" fo:font-size="16pt" style:font-size-asian="16pt"/>
    </style:style>
    <style:style style:name="T652" style:parent-style-name="預設段落字型" style:family="text">
      <style:text-properties style:font-name-asian="標楷體" fo:font-size="16pt" style:font-size-asian="16pt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6" style:parent-style-name="預設段落字型" style:family="text">
      <style:text-properties style:font-name-asian="標楷體" fo:font-size="16pt" style:font-size-asian="16pt"/>
    </style:style>
    <style:style style:name="P657" style:parent-style-name="內文" style:list-style-name="LFO3" style:family="paragraph">
      <style:paragraph-properties fo:line-height="0.3194in"/>
      <style:text-properties style:font-name-asian="標楷體" fo:font-size="16pt" style:font-size-asian="16pt"/>
    </style:style>
    <style:style style:name="P658" style:parent-style-name="內文" style:list-style-name="LFO2" style:family="paragraph">
      <style:paragraph-properties fo:line-height="0.3194in"/>
      <style:text-properties style:font-name-asian="標楷體" fo:font-size="16pt" style:font-size-asian="16pt"/>
    </style:style>
    <style:style style:name="P659" style:parent-style-name="內文" style:list-style-name="LFO2" style:family="paragraph">
      <style:paragraph-properties fo:line-height="0.3194in"/>
      <style:text-properties style:font-name-asian="標楷體" fo:font-size="16pt" style:font-size-asian="16pt"/>
    </style:style>
    <style:style style:name="P660" style:parent-style-name="內文" style:list-style-name="LFO2" style:family="paragraph">
      <style:paragraph-properties fo:line-height="0.3194in"/>
      <style:text-properties style:font-name-asian="標楷體" fo:font-size="16pt" style:font-size-asian="16pt"/>
    </style:style>
    <style:style style:name="P661" style:parent-style-name="內文" style:list-style-name="LFO2" style:family="paragraph">
      <style:paragraph-properties fo:line-height="0.3194in"/>
      <style:text-properties style:font-name-asian="標楷體" fo:font-size="16pt" style:font-size-asian="16pt"/>
    </style:style>
    <style:style style:name="P66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663" style:parent-style-name="內文" style:family="paragraph">
      <style:paragraph-properties fo:line-height="0.319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664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66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66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66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668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69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7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7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7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73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74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75" style:parent-style-name="內文" style:family="paragraph">
      <style:text-properties style:font-name-asian="標楷體" fo:font-size="16pt" style:font-size-asian="16pt"/>
    </style:style>
    <style:style style:name="P676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P6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臺北市信義區信義國民小學114年度綜合行政職系幹事甄選簡章</text:p>
      <text:p text:style-name="P2">一、依據：公務人員任用法、公務人員任用法施行細則、公務人員陞遷法及公務人員陞遷法施行細則等相關規定辦理。</text:p>
      <text:p text:style-name="P3">二、甄選名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職系</text:p>
          </table:table-cell>
          <table:table-cell table:style-name="TableCell15">
            <text:p text:style-name="P16">所列官等職等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幹事</text:p>
          </table:table-cell>
          <table:table-cell table:style-name="TableCell24">
            <text:p text:style-name="P25">綜合行政</text:p>
          </table:table-cell>
          <table:table-cell table:style-name="TableCell26">
            <text:p text:style-name="P27">委任第5職等或</text:p>
            <text:p text:style-name="P28"><text:span text:style-name="T29">薦任第</text:span><text:span text:style-name="T30">6</text:span><text:span text:style-name="T31">職等至薦任第</text:span><text:span text:style-name="T32">7</text:span><text:span text:style-name="T33">職等</text:span></text:p>
          </table:table-cell>
          <table:table-cell table:style-name="TableCell34">
            <text:p text:style-name="P35">正取1名</text:p>
            <text:p text:style-name="P36"><text:span text:style-name="T37">備取</text:span><text:span text:style-name="T38">2</text:span><text:span text:style-name="T39">名</text:span></text:p>
          </table:table-cell>
          <table:table-cell table:style-name="TableCell40">
            <text:p text:style-name="P41"><text:span text:style-name="T42">候補期間自甄選錄取之翌日起</text:span><text:span text:style-name="T43">3</text:span><text:span text:style-name="T44">個月內，惟應試人員如未達本校錄取標準</text:span><text:span text:style-name="T45">或條件不符本校需求者，得從缺。</text:span></text:p>
          </table:table-cell>
        </table:table-row>
      </table:table>
      <text:p text:style-name="P46">三、報名資格：未具雙重國籍或多國國籍之中華民國國民，並符合下列各款者。</text:p>
      <text:p text:style-name="P47"><text:span text:style-name="T48">（</text:span><text:span text:style-name="T49">一）公務人員考試及格並經銓敘機關審定委任第五職等以上合格實授，並具綜合行政職系任用資格之公務人員（須銓敘審定有案</text:span><text:span text:style-name="T50">）</text:span><text:span text:style-name="T51">，且無特考特用限制調任者及</text:span><text:span text:style-name="T52">避免高資低用情事。</text:span></text:p>
      <text:p text:style-name="P53">（二）無公務人員任用法第26、28條、公務人員陞遷法第12條、臺灣地區與大陸地區人民關係條例第21條各款規定、特考特用限制、性別平等教育法第<text:s/>29<text:s/>條不得進用之情事及性侵害、性騷擾及妨礙性自主等犯罪紀錄，且無尚在調查階段或已遭提起公訴之情事。</text:p>
      <text:p text:style-name="P54">（三）具工作熱忱、勤奮、細心、品行端正、認真負責及溝通協調能力，注重行政倫理，無不良嗜好，未曾受懲戒處分或行政處分，並能配合學校職務調整者。</text:p>
      <text:p text:style-name="P55">（四）具備基本電腦操作能力，如文書編輯(word)及統計作業(excel)等。</text:p>
      <text:p text:style-name="P56">（五）<text:s/>具政府採購人員證照尤佳。</text:p>
      <text:p text:style-name="P57">（六）<text:s/>積極主動、認真負責，且能配合學校需要做職務輪調者。<text:tab/></text:p>
      <text:p text:style-name="P58"><text:span text:style-name="T59">四、工作內容</text:span><text:span text:style-name="T60">：</text:span><text:span text:style-name="T61">【請洽本校總務處蕭主任，電話：</text:span><text:span text:style-name="T62">(02)27204005</text:span><text:span text:style-name="T63">轉</text:span><text:span text:style-name="T64">831</text:span><text:span text:style-name="T65">】</text:span></text:p>
      <text:p text:style-name="P66">(一)綜理公文收發、繕校、查催、歸檔、監印、登記與大事記之彙<text:s/>編及校務會議通知、資料整</text:p>
      <text:p text:style-name="P67">理、紀錄等文書相關業務。</text:p>
      <text:p text:style-name="P68">(二)<text:s/>檔案整理、文書查詢、管制及考核。</text:p>
      <text:p text:style-name="P69">(三)<text:s/>辦理校務推展、校長交接彙辦事項、學校活動邀請函、謝（祝）函寄發簽收登記及處理行政程序法相關事項。</text:p>
      <text:p text:style-name="P70">(四)<text:s/>財產設備管理、清查、盤點與調配。</text:p>
      <text:p text:style-name="P71"><text:span text:style-name="T72">(</text:span><text:span text:style-name="T73">五</text:span><text:span text:style-name="T74">)</text:span><text:s/><text:span text:style-name="T75">本職務代理文書組長，另支給主管加給。</text:span></text:p>
      <text:p text:style-name="P76"><text:span text:style-name="T77">(</text:span><text:span text:style-name="T78">六</text:span><text:span text:style-name="T79">)</text:span><text:s/><text:span text:style-name="T80">其他臨時交辦事項</text:span><text:span text:style-name="T81"><text:s/></text:span><text:span text:style-name="T82">。</text:span></text:p>
      <text:p text:style-name="P83">五、工作地點：本校總務處（臺北市信義區松勤街60號）</text:p>
      <text:p text:style-name="P84">六、報名方式：</text:p>
      <text:p text:style-name="P85"><text:span text:style-name="T86">（一）本職缺應徵作業採線上報名方式辦理</text:span><text:span text:style-name="T87">(</text:span><text:span text:style-name="T88">恕不受理紙本郵寄應徵</text:span><text:span text:style-name="T89">)</text:span><text:span text:style-name="T90">，請於公告截止日</text:span><text:span text:style-name="T91">(</text:span><text:span text:style-name="T92">114</text:span><text:span text:style-name="T93">年</text:span></text:p>
      <text:p text:style-name="P94"><text:span text:style-name="T95">6</text:span><text:span text:style-name="T96">月</text:span><text:span text:style-name="T97">2</text:span><text:span text:style-name="T98">日</text:span><text:span text:style-name="T99">)</text:span><text:span text:style-name="T100">前，至行政院人事行政總處「事求人徵才系統」點選【我要應徵</text:span><text:span text:style-name="T101">】</text:span><text:span text:style-name="T102">，連結至職</text:span><text:span text:style-name="T103"><text:s/></text:span></text:p>
      <text:p text:style-name="P104"><text:span text:style-name="T105"><text:s text:c="3"/></text:span><text:span text:style-name="T106">缺應徵系統，確認【我的簡歷】及【我的履歷</text:span><text:span text:style-name="T107">】</text:span><text:span text:style-name="T108">（需填寫簡要自述）內容無誤後，點選</text:span></text:p>
      <text:p text:style-name="P109"><text:span text:style-name="T110">【應徵</text:span><text:span text:style-name="T111">職</text:span><text:span text:style-name="T112">缺】依序進行本職缺應徵及完成同意授權開放履歷調閱，並點選【我的應徵】上傳證明文件電子檔（請依序排列合併成</text:span><text:span text:style-name="T113">1</text:span><text:span text:style-name="T114">份</text:span><text:span text:style-name="T115">PD</text:span><text:span text:style-name="T116">F</text:span><text:span text:style-name="T117">檔</text:span><text:span text:style-name="T118">）</text:span><text:span text:style-name="T119">，逾期或上傳資料不齊者，恕不受理。聯絡人</text:span><text:span text:style-name="T120">：</text:span><text:span text:style-name="T121">人事室鄭主任</text:span><text:span text:style-name="T122">，</text:span><text:span text:style-name="T123">電話：</text:span><text:span text:style-name="T124">(02)27204005</text:span><text:span text:style-name="T125">轉</text:span><text:span text:style-name="T126">861</text:span></text:p>
      <text:p text:style-name="P127"><text:span text:style-name="T128">（</text:span><text:span text:style-name="T129">二）經審查資格條件符合者，於</text:span><text:span text:style-name="T130">114</text:span><text:span text:style-name="T131">年</text:span><text:span text:style-name="T132">6</text:span><text:span text:style-name="T133">月</text:span><text:span text:style-name="T134">6</text:span><text:span text:style-name="T135">日</text:span><text:span text:style-name="T136">前於「事求人徵才系統」寄出面試通知</text:span><text:span text:style-name="T137">，</text:span><text:span text:style-name="T138">不符合者不另行通知。</text:span></text:p>
      <text:p text:style-name="P139">七、繳附證件：</text:p>
      <text:soft-page-break/>
      <text:p text:style-name="P140"><text:span text:style-name="T141">(</text:span><text:span text:style-name="T142">一</text:span><text:span text:style-name="T143">)</text:span><text:span text:style-name="T144">報名表</text:span><text:span text:style-name="T145">(</text:span><text:span text:style-name="T146">含相片</text:span><text:span text:style-name="T147">)</text:span><text:span text:style-name="T148">、</text:span><text:span text:style-name="T149"><text:s/></text:span><text:span text:style-name="T150">自傳</text:span><text:span text:style-name="T151">、</text:span><text:span text:style-name="T152">切結書。</text:span><text:span text:style-name="T153">(</text:span><text:span text:style-name="T154">請務必使用附件報名表</text:span><text:span text:style-name="T155">)</text:span></text:p>
      <text:p text:style-name="P156">(二)身分證正、反面。</text:p>
      <text:p text:style-name="P157">(三)最高學歷證書。</text:p>
      <text:p text:style-name="P158">(四)考試及格證書。</text:p>
      <text:p text:style-name="P159">(五)現職派令。</text:p>
      <text:p text:style-name="P160"><text:span text:style-name="T161">(</text:span><text:span text:style-name="T162">六</text:span><text:span text:style-name="T163">)</text:span><text:span text:style-name="T164">現職銓敘部審定</text:span><text:span text:style-name="T165">函</text:span><text:span text:style-name="T166">。</text:span></text:p>
      <text:p text:style-name="P167">(七)最近5年考績通知書。</text:p>
      <text:p text:style-name="P168"><text:span text:style-name="T169">(</text:span><text:span text:style-name="T170">八</text:span><text:span text:style-name="T171">)</text:span><text:span text:style-name="T172">英語能力檢定證明</text:span><text:span text:style-name="T173">(</text:span><text:span text:style-name="T174">無則免附</text:span><text:span text:style-name="T175">)</text:span><text:span text:style-name="T176"><text:s/></text:span></text:p>
      <text:p text:style-name="P177"><text:span text:style-name="T178">(</text:span><text:span text:style-name="T179">九</text:span><text:span text:style-name="T180">)</text:span><text:span text:style-name="T181">兵役證件影印本</text:span><text:span text:style-name="T182">(</text:span><text:span text:style-name="T183">無者免附</text:span><text:span text:style-name="T184">)</text:span></text:p>
      <text:p text:style-name="P185"><text:span text:style-name="T186">八、甄選方式：</text:span><text:span text:style-name="T187">初審合格，通知參加面試。採擇優錄取</text:span><text:span text:style-name="T188">，最低錄取分數為</text:span><text:span text:style-name="T189">80</text:span><text:span text:style-name="T190">分，如皆未達本校錄取標準</text:span><text:span text:style-name="T191">80</text:span><text:span text:style-name="T192">分時，本校可斟酌情況錄取從缺，並重新辦理甄選。</text:span></text:p>
      <text:p text:style-name="P193"><text:span text:style-name="T194">九、甄選日期：</text:span><text:span text:style-name="T195">114</text:span><text:span text:style-name="T196">年</text:span><text:span text:style-name="T197">6</text:span><text:span text:style-name="T198">月</text:span><text:span text:style-name="T199">9</text:span><text:span text:style-name="T200">日</text:span><text:span text:style-name="T201">(</text:span><text:span text:style-name="T202">星期一</text:span><text:span text:style-name="T203">)</text:span><text:span text:style-name="T204">上午</text:span><text:span text:style-name="T205">09:00</text:span><text:span text:style-name="T206">開始面試，面談時間約</text:span><text:span text:style-name="T207">10~15</text:span><text:span text:style-name="T208">分鐘</text:span><text:span text:style-name="T209">(</text:span><text:span text:style-name="T210">得視報名人數多寡酌予調整時間</text:span><text:span text:style-name="T211">)</text:span><text:span text:style-name="T212">。應試者應於上午</text:span><text:span text:style-name="T213">8</text:span><text:span text:style-name="T214">時</text:span><text:span text:style-name="T215">30</text:span><text:span text:style-name="T216">分前至本校人事室報到</text:span><text:span text:style-name="T217">(</text:span><text:span text:style-name="T218">攜帶身分證明文件</text:span><text:span text:style-name="T219">)</text:span><text:span text:style-name="T220">，隨即抽籤決定面試順序。</text:span></text:p>
      <text:p text:style-name="P221"><text:span text:style-name="T222">十、</text:span><text:span text:style-name="T223">錄取公告：錄取名單將公告於本校網站</text:span><text:span text:style-name="T224">。正取人員因故無法完成商調及報派程序或棄權時，由備取人員依序遞補。</text:span></text:p>
      <text:p text:style-name="P225">十一、任用：錄取人員須俟完成商調及核派手續後，始生進用效力。正取人員如因故不克過調或</text:p>
      <text:p text:style-name="P226">原任職機關學校不同意商調者，由候補人員依序遞補。</text:p>
      <text:p text:style-name="P227">十二、附則:</text:p>
      <text:p text:style-name="P228"><text:span text:style-name="T229">（一）本簡</text:span><text:span text:style-name="T230">章可至本校網站下載，如有未盡事宜，依相關規定辦理，或由本校隨時公告補充。（二）繳交之各項證件，如有虛偽、不實等事情者，取消甄選資格；如經錄取，取消錄取資</text:span></text:p>
      <text:p text:style-name="P231">格，並負行政、民事或刑事等相關責任暨放棄先訴抗辯權。</text:p>
      <text:p text:style-name="P232">（三）報名之各項證件，不得以切結方式要求事後補送證明文件；檢附資料不齊全、資格不符</text:p>
      <text:p text:style-name="P233">者，恕不受理。</text:p>
      <text:p text:style-name="P234">（四）本校將依性侵害犯罪加害人登記報到及查閱辦法規定，針對本次參與甄選人員之資料進行查閱，以避免性侵害犯罪加害人進入校園，錄取人員經查有性侵害犯罪加害人登記資</text:p>
      <text:p text:style-name="P235">料者，取消其錄取資格，本校對所查閱之資料予以保密。</text:p>
      <text:p text:style-name="P236">（五）同意提供本校及主管教育行政機關辦理蒐集、處理及利用個人資料，並同意提供法務部、警政機關及各級主管教育行政機關相關資訊，僅針對本次職務甄選之目的進行蒐</text:p>
      <text:p text:style-name="P237">集、處理及利用，不做其他用途。</text:p>
      <text:p text:style-name="P238">（六）本次甄選後，如本校三個月內有職務性質相近職缺且採外補方式進用時，得由備取人員</text:p>
      <text:p text:style-name="P239">依序遞補。</text:p>
      <text:p text:style-name="P240">（七）錄取者如因學校業務需求，須配合學校做職務輪動，並參加相關之研習訓練。</text:p>
      <text:p text:style-name="P241">（八）如遇天然災害或不可抗拒之因素，致上述甄選日程等需變更，將公告於於本校網站首<text:s/>頁，請逕至本校網頁查詢，不另通知。</text:p>
      <text:p text:style-name="P242">（九）其他未盡事宜，悉依相關法令規定辦理。</text:p>
      <text:p text:style-name="P243"/>
      <text:p text:style-name="P244"><text:span text:style-name="T245">中</text:span><text:span text:style-name="T246"><text:s/></text:span><text:span text:style-name="T247">華</text:span><text:span text:style-name="T248"><text:s/></text:span><text:span text:style-name="T249">民</text:span><text:span text:style-name="T250"><text:s/></text:span><text:span text:style-name="T251">國</text:span><text:span text:style-name="T252"><text:s/></text:span><text:span text:style-name="T253">1</text:span><text:span text:style-name="T254"><text:s/></text:span><text:span text:style-name="T255">1</text:span><text:span text:style-name="T256"><text:s/>4</text:span><text:span text:style-name="T257">年</text:span><text:span text:style-name="T258"><text:s/>5</text:span><text:span text:style-name="T259"><text:s/></text:span><text:span text:style-name="T260">月</text:span><text:span text:style-name="T261"><text:s/>23</text:span><text:span text:style-name="T262">日</text:span></text:p>
      <text:p text:style-name="P263"/>
      <text:p text:style-name="P264">臺北市信義區信義國民小學114年度綜合行政職系幹事報名表<text:s/></text:p>
      <text:p text:style-name="P265"><text:span text:style-name="T266"><text:s text:c="2"/></text:span><text:span text:style-name="T267">編號：</text:span><text:span text:style-name="T268"><text:s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姓名</text:p>
          </table:table-cell>
          <table:covered-table-cell/>
          <table:table-cell table:style-name="TableCell292" table:number-columns-spanned="1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 table:number-rows-spanned="4">
            <text:p text:style-name="P295">請貼照片</text:p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身分證字號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出生日期</text:p>
          </table:table-cell>
          <table:covered-table-cell/>
          <table:covered-table-cell/>
          <table:table-cell table:style-name="TableCell304" table:number-columns-spanned="5">
            <text:p text:style-name="P305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通訊地址</text:p>
          </table:table-cell>
          <table:covered-table-cell/>
          <table:table-cell table:style-name="TableCell310" table:number-columns-spanned="1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電話</text:p>
          </table:table-cell>
          <table:covered-table-cell/>
          <table:table-cell table:style-name="TableCell316" table:number-columns-spanned="4">
            <text:p text:style-name="P317">公：</text:p>
            <text:p text:style-name="P318">宅：</text:p>
            <text:p text:style-name="P319">手機：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E-Mail</text:p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最高學歷</text:p>
            <text:p text:style-name="P328">證書</text:p>
          </table:table-cell>
          <table:covered-table-cell/>
          <table:table-cell table:style-name="TableCell329" table:number-columns-spanned="17">
            <text:p text:style-name="P330"><text:span text:style-name="T331"><text:s text:c="5"/></text:span><text:span text:style-name="T332">年</text:span><text:span text:style-name="T333"><text:s text:c="18"/></text:span><text:span text:style-name="T334">學校</text:span><text:span text:style-name="T335"><text:s text:c="14"/></text:span><text:span text:style-name="T336">科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考試</text:p>
          </table:table-cell>
          <table:covered-table-cell/>
          <table:table-cell table:style-name="TableCell340" table:number-columns-spanned="16">
            <text:p text:style-name="P341"><text:s text:c="5"/>年<text:s text:c="18"/>考試<text:s text:c="18"/>類科及格</text:p>
            <text:p text:style-name="P342"><text:s/>年<text:s text:c="18"/>考試<text:s text:c="18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專長證書</text:p>
          </table:table-cell>
          <table:covered-table-cell/>
          <table:table-cell table:style-name="TableCell348" table:number-columns-spanned="1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6">
            <text:p text:style-name="P354">經</text:p>
            <text:p text:style-name="P355"/>
            <text:p text:style-name="P356"/>
            <text:p text:style-name="P357">歷</text:p>
          </table:table-cell>
          <table:table-cell table:style-name="TableCell358" table:number-columns-spanned="3">
            <text:p text:style-name="P359">曾服務機關(構)</text:p>
          </table:table-cell>
          <table:covered-table-cell/>
          <table:covered-table-cell/>
          <table:table-cell table:style-name="TableCell360" table:number-columns-spanned="8">
            <text:p text:style-name="P361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職稱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離職原因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1.</text:p>
          </table:table-cell>
          <table:covered-table-cell/>
          <table:covered-table-cell/>
          <table:table-cell table:style-name="TableCell372" table:number-columns-spanned="8">
            <text:p text:style-name="P37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2.</text:p>
          </table:table-cell>
          <table:covered-table-cell/>
          <table:covered-table-cell/>
          <table:table-cell table:style-name="TableCell384" table:number-columns-spanned="8">
            <text:p text:style-name="P385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3.</text:p>
          </table:table-cell>
          <table:covered-table-cell/>
          <table:covered-table-cell/>
          <table:table-cell table:style-name="TableCell396" table:number-columns-spanned="8">
            <text:p text:style-name="P397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4.</text:p>
          </table:table-cell>
          <table:covered-table-cell/>
          <table:covered-table-cell/>
          <table:table-cell table:style-name="TableCell408" table:number-columns-spanned="8">
            <text:p text:style-name="P40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5.</text:p>
          </table:table-cell>
          <table:covered-table-cell/>
          <table:covered-table-cell/>
          <table:table-cell table:style-name="TableCell420" table:number-columns-spanned="8">
            <text:p text:style-name="P42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2">
            <text:p text:style-name="P430">現</text:p>
            <text:p text:style-name="P431">職</text:p>
          </table:table-cell>
          <table:table-cell table:style-name="TableCell432" table:number-columns-spanned="4" table:number-rows-spanned="2">
            <text:p text:style-name="P433">機關：</text:p>
            <text:p text:style-name="P434">職稱：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>最近5年</text:p>
          </table:table-cell>
          <table:covered-table-cell/>
          <table:covered-table-cell/>
          <table:table-cell table:style-name="TableCell437" table:number-columns-spanned="3">
            <text:p text:style-name="P438">109年</text:p>
          </table:table-cell>
          <table:covered-table-cell/>
          <table:covered-table-cell/>
          <table:table-cell table:style-name="TableCell439" table:number-columns-spanned="2">
            <text:p text:style-name="P440">110年</text:p>
          </table:table-cell>
          <table:covered-table-cell/>
          <table:table-cell table:style-name="TableCell441" table:number-columns-spanned="2">
            <text:p text:style-name="P442">111<text:s/>年</text:p>
          </table:table-cell>
          <table:covered-table-cell/>
          <table:table-cell table:style-name="TableCell443" table:number-columns-spanned="2">
            <text:p text:style-name="P444">112年</text:p>
          </table:table-cell>
          <table:covered-table-cell/>
          <table:table-cell table:style-name="TableCell445" table:number-columns-spanned="2">
            <text:p text:style-name="P446">113年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covered-table-cell/>
          <table:table-cell table:style-name="TableCell450" table:number-columns-spanned="3">
            <text:p text:style-name="P451">考績等次</text:p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rows-spanned="6">
            <text:p text:style-name="P464">繳</text:p>
            <text:p text:style-name="P465">驗</text:p>
            <text:p text:style-name="P466">證</text:p>
            <text:p text:style-name="P467">件</text:p>
          </table:table-cell>
          <table:table-cell table:style-name="TableCell468" table:number-columns-spanned="2">
            <text:p text:style-name="P469">1.報名表(含相片)</text:p>
          </table:table-cell>
          <table:covered-table-cell/>
          <table:table-cell table:style-name="TableCell470" table:number-columns-spanned="4">
            <text:p text:style-name="P471">□有<text:s text:c="3"/>□無</text:p>
          </table:table-cell>
          <table:covered-table-cell/>
          <table:covered-table-cell/>
          <table:covered-table-cell/>
          <table:table-cell table:style-name="TableCell472" table:number-columns-spanned="9">
            <text:p text:style-name="P473">7.現職派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□有<text:s text:c="3"/>□無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2.自傳</text:p>
          </table:table-cell>
          <table:covered-table-cell/>
          <table:table-cell table:style-name="TableCell482" table:number-columns-spanned="4">
            <text:p text:style-name="P483">□有<text:s text:c="3"/>□無</text:p>
          </table:table-cell>
          <table:covered-table-cell/>
          <table:covered-table-cell/>
          <table:covered-table-cell/>
          <table:table-cell table:style-name="TableCell484" table:number-columns-spanned="9">
            <text:p text:style-name="P485">8.現職銓敘審定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>□有<text:s text:c="3"/>□無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3.切結書</text:p>
          </table:table-cell>
          <table:covered-table-cell/>
          <table:table-cell table:style-name="TableCell494" table:number-columns-spanned="4">
            <text:p text:style-name="P495">□有<text:s text:c="3"/>□無</text:p>
          </table:table-cell>
          <table:covered-table-cell/>
          <table:covered-table-cell/>
          <table:covered-table-cell/>
          <table:table-cell table:style-name="TableCell496" table:number-columns-spanned="9">
            <text:p text:style-name="P497"><text:span text:style-name="T498">9.</text:span><text:span text:style-name="T499">最近</text:span><text:span text:style-name="T500">5</text:span><text:span text:style-name="T501">年考績通知書</text:span><text:span text:style-name="T502">(</text:span><text:span text:style-name="T503">無者免繳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□有<text:s text:c="3"/>□無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4.國民身分證</text:p>
          </table:table-cell>
          <table:covered-table-cell/>
          <table:table-cell table:style-name="TableCell513" table:number-columns-spanned="4">
            <text:p text:style-name="P514">□有<text:s text:c="3"/>□無</text:p>
          </table:table-cell>
          <table:covered-table-cell/>
          <table:covered-table-cell/>
          <table:covered-table-cell/>
          <table:table-cell table:style-name="TableCell515" table:number-columns-spanned="9">
            <text:p text:style-name="P516"><text:span text:style-name="T517">10.<text:s/></text:span><text:span text:style-name="T518">英語能力證明</text:span><text:span text:style-name="T519"><text:s/>(</text:span><text:span text:style-name="T520">無者免繳</text:span><text:span text:style-name="T521">)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□有<text:s text:c="3"/>□無</text:p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5.畢業證書</text:p>
          </table:table-cell>
          <table:covered-table-cell/>
          <table:table-cell table:style-name="TableCell531" table:number-columns-spanned="4">
            <text:p text:style-name="P532">□有<text:s text:c="3"/>□無</text:p>
          </table:table-cell>
          <table:covered-table-cell/>
          <table:covered-table-cell/>
          <table:covered-table-cell/>
          <table:table-cell table:style-name="TableCell533" table:number-columns-spanned="9">
            <text:p text:style-name="P534"><text:span text:style-name="T535">11.</text:span><text:span text:style-name="T536">兵役證件影印本</text:span><text:span text:style-name="T537">(</text:span><text:span text:style-name="T538">無者免附</text:span><text:span text:style-name="T5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□有<text:s text:c="3"/>□無</text:p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6.考試及格證書</text:p>
          </table:table-cell>
          <table:covered-table-cell/>
          <table:table-cell table:style-name="TableCell548" table:number-columns-spanned="4">
            <text:p text:style-name="P549">□有<text:s text:c="3"/>□無</text:p>
          </table:table-cell>
          <table:covered-table-cell/>
          <table:covered-table-cell/>
          <table:covered-table-cell/>
          <table:table-cell table:style-name="TableCell550" table:number-columns-spanned="11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 table:number-rows-spanned="2">
            <text:p text:style-name="P556">報名人簽名：</text:p>
            <text:p text:style-name="P557"/>
            <text:p text:style-name="P558"/>
          </table:table-cell>
          <table:covered-table-cell/>
          <table:covered-table-cell/>
          <table:table-cell table:style-name="TableCell559" table:number-columns-spanned="7">
            <text:p text:style-name="P56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8">
            <text:p text:style-name="P562">審查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table-cell table:style-name="TableCell567" table:number-columns-spanned="7">
            <text:list text:style-name="LFO1" text:continue-numbering="true">
              <text:list-item>
                <text:p text:style-name="P568">符合參加甄選資格</text:p>
              </text:list-item>
            </text:list>
            <text:p text:style-name="P569"><text:span text:style-name="T570">□</text:span><text:span text:style-name="T571">不符合參加甄選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</table:table>
      <text:soft-page-break/>
      <text:p text:style-name="P576"><text:span text:style-name="T577">臺北市信義區信義國民小學</text:span><text:span text:style-name="T578">114</text:span><text:span text:style-name="T579">年度幹事自傳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姓名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性別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出生日期</text:p>
          </table:table-cell>
          <table:table-cell table:style-name="TableCell600">
            <text:p text:style-name="P601"><text:s text:c="3"/>年<text:s text:c="3"/>月<text:s text:c="3"/>日</text:p>
          </table:table-cell>
          <table:table-cell table:style-name="TableCell602">
            <text:p text:style-name="P603"><text:span text:style-name="T604">現職服務</text:span><text:span text:style-name="T605">機關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8">
            <text:p text:style-name="內文"><text:span text:style-name="T610">一、</text:span><text:span text:style-name="T611">成長過程（</text:span><text:span text:style-name="T612">家庭狀況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8">
            <text:p text:style-name="P615">二、個人工作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8">
            <text:p text:style-name="內文"><text:span text:style-name="T618">三、專長興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8">
            <text:p text:style-name="P621"><text:span text:style-name="T622">四、報考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8">
            <text:p text:style-name="P625"><text:span text:style-name="T626">五</text:span><text:span text:style-name="T627">、</text:span><text:span text:style-name="T628">工作經歷及表現</text:span><text:span text:style-name="T6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8">
            <text:p text:style-name="P632"><text:span text:style-name="T633">六</text:span><text:span text:style-name="T634">、</text:span><text:span text:style-name="T635">工作抱負與期許</text:span><text:span text:style-name="T6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8">
            <text:p text:style-name="P639"><text:span text:style-name="T640">七、結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ext:p text:style-name="P642"><text:span text:style-name="T643">（表格可自行延伸）</text:span></text:p>
      <text:p text:style-name="P644"/>
      <text:p text:style-name="P645"/>
      <text:p text:style-name="P646">切<text:s text:c="3"/>結<text:s text:c="3"/>書</text:p>
      <text:p text:style-name="P647"/>
      <text:p text:style-name="P648"><text:span text:style-name="T649"><text:s text:c="4"/></text:span><text:span text:style-name="T650">立切結書人</text:span><text:span text:style-name="T651"><text:s text:c="12"/></text:span><text:span text:style-name="T652">參加</text:span><text:span text:style-name="T653">臺北市信義區信義國民小學</text:span><text:span text:style-name="T654">114</text:span><text:span text:style-name="T655">年度綜合行政職系幹事</text:span><text:span text:style-name="T656">甄選，如有下列情事之一時，除無異議放棄錄取資格外，並願負偽造文書刑責暨放棄先訴抗辯權。</text:span></text:p>
      <text:list text:style-name="LFO2">
        <text:list-item text:start-value="1">
          <text:list>
            <text:list-item text:start-value="1">
              <text:p text:style-name="P657">無法於規定時間內繳交有關證件。</text:p>
            </text:list-item>
            <text:list-item>
              <text:p text:style-name="P658">資料偽造不實情事或違反公務員任用法規定。</text:p>
            </text:list-item>
            <text:list-item>
              <text:p text:style-name="P659">經錄取後，未於規定時間報到。</text:p>
            </text:list-item>
            <text:list-item>
              <text:p text:style-name="P660">具性侵害犯罪加害人登記資料。</text:p>
            </text:list-item>
            <text:list-item>
              <text:p text:style-name="P661">具有雙重國籍或多重國籍。</text:p>
            </text:list-item>
          </text:list>
        </text:list-item>
      </text:list>
      <text:p text:style-name="P662"><text:s text:c="17"/>此致</text:p>
      <text:p text:style-name="P663">臺北市信義區信義國民小學</text:p>
      <text:p text:style-name="P664"/>
      <text:p text:style-name="P665">立切結書人：</text:p>
      <text:p text:style-name="P666">身分證字號：</text:p>
      <text:p text:style-name="P667">通<text:s text:c="2"/>訊<text:s text:c="2"/>處：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中<text:s text:c="6"/>華<text:s text:c="7"/>民<text:s text:c="7"/>國<text:s text:c="5"/>114 <text:s text:c="2"/>年<text:s text:c="8"/>月<text:s text:c="5"/>日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主任</meta:initial-creator>
    <dc:creator>User</dc:creator>
    <meta:creation-date>2025-05-23T06:41:00Z</meta:creation-date>
    <dc:date>2025-05-23T08:39:00Z</dc:date>
    <meta:template xlink:href="Normal" xlink:type="simple"/>
    <meta:editing-cycles>3</meta:editing-cycles>
    <meta:editing-duration>PT120S</meta:editing-duration>
    <meta:document-statistic meta:page-count="5" meta:paragraph-count="6" meta:word-count="508" meta:character-count="3400" meta:row-count="24" meta:non-whitespace-character-count="2898"/>
  </office:meta>
</office:document-meta>
</file>