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805in"/>
      <style:text-properties style:font-name="標楷體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3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4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5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6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7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8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4826in"/>
    </style:style>
    <style:style style:name="TableColumn11" style:family="table-column">
      <style:table-column-properties style:column-width="1.4861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575in"/>
    </style:style>
    <style:style style:name="Table9" style:family="table">
      <style:table-properties style:width="6.1027in" fo:margin-left="0.6861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清單段落" style:list-style-name="LFO1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56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57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58" style:parent-style-name="清單段落" style:list-style-name="LFO1" style:family="paragraph">
      <style:paragraph-properties fo:line-height="0.1805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清單段落" style:list-style-name="LFO1" style:family="paragraph">
      <style:paragraph-properties fo:line-height="0.1805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清單段落" style:list-style-name="LFO1" style:family="paragraph">
      <style:paragraph-properties fo:line-height="0.1805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P107" style:parent-style-name="清單段落" style:list-style-name="LFO1" style:family="paragraph">
      <style:paragraph-properties fo:line-height="0.1805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21" style:parent-style-name="清單段落" style:list-style-name="LFO1" style:family="paragraph">
      <style:paragraph-properties fo:line-height="0.1805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36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37" style:parent-style-name="清單段落" style:list-style-name="LFO1" style:family="paragraph">
      <style:paragraph-properties fo:line-height="0.1805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46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47" style:parent-style-name="清單段落" style:list-style-name="LFO1" style:family="paragraph">
      <style:paragraph-properties fo:line-height="0.1805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62" style:parent-style-name="清單段落" style:list-style-name="LFO1" style:family="paragraph">
      <style:paragraph-properties fo:line-height="0.1805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65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66" style:parent-style-name="清單段落" style:list-style-name="LFO1" style:family="paragraph">
      <style:paragraph-properties fo:line-height="0.1805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73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74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75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76" style:parent-style-name="清單段落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77" style:parent-style-name="清單段落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78" style:parent-style-name="清單段落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79" style:parent-style-name="清單段落" style:family="paragraph">
      <style:paragraph-properties fo:text-align="end" fo:margin-top="0.0694in" fo:line-height="0.1805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olumn185" style:family="table-column">
      <style:table-column-properties style:column-width="0.7465in"/>
    </style:style>
    <style:style style:name="TableColumn186" style:family="table-column">
      <style:table-column-properties style:column-width="0.8854in"/>
    </style:style>
    <style:style style:name="TableColumn187" style:family="table-column">
      <style:table-column-properties style:column-width="0.9847in"/>
    </style:style>
    <style:style style:name="TableColumn188" style:family="table-column">
      <style:table-column-properties style:column-width="0.0986in"/>
    </style:style>
    <style:style style:name="TableColumn189" style:family="table-column">
      <style:table-column-properties style:column-width="0.5902in"/>
    </style:style>
    <style:style style:name="TableColumn190" style:family="table-column">
      <style:table-column-properties style:column-width="1.4763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0.2958in"/>
    </style:style>
    <style:style style:name="TableColumn193" style:family="table-column">
      <style:table-column-properties style:column-width="1.575in"/>
    </style:style>
    <style:style style:name="Table184" style:family="table">
      <style:table-properties style:width="7.4402in" fo:margin-left="0.3333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line-height="0.1805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Wingdings 2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Wingdings 2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0.1805in"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Wingdings 2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清單段落" style:family="paragraph">
      <style:paragraph-properties fo:line-height="0.1805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Wingdings 2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清單段落" style:family="paragraph">
      <style:paragraph-properties fo:line-height="0.1805in" fo:margin-lef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Wingdings 2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end" fo:line-height="0.1805in" fo:margin-left="0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0.167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1805in" fo:margin-lef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style:font-name-complex="Wingdings" fo:font-size="10pt" style:font-size-asian="10pt"/>
    </style:style>
    <style:style style:name="P251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1805in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Wingdings 2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line-height="0.1805in"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Wingdings 2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0.1805in" fo:margin-lef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Wingdings" fo:font-size="10pt" style:font-size-asian="10pt"/>
    </style:style>
    <style:style style:name="P266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line-height="0.1805in" fo:margin-lef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Wingdings 2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P275" style:parent-style-name="清單段落" style:family="paragraph">
      <style:paragraph-properties fo:line-height="0.1805in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Wingdings 2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P282" style:parent-style-name="清單段落" style:family="paragraph">
      <style:paragraph-properties fo:line-height="0.1805in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Wingdings 2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2006in"/>
    </style:style>
    <style:style style:name="P29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1805in" fo:margin-lef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Wingdings 2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line-height="0.1805in" fo:margin-lef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Wingdings 2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P30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302" style:parent-style-name="清單段落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03" style:family="table-row">
      <style:table-row-properties style:min-row-height="0.1923in"/>
    </style:style>
    <style:style style:name="P30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805in"/>
    </style:style>
    <style:style style:name="T307" style:parent-style-name="預設段落字型" style:family="text">
      <style:text-properties style:font-name="標楷體" style:font-name-asian="標楷體" style:font-name-complex="Wingdings 2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805in"/>
    </style:style>
    <style:style style:name="T312" style:parent-style-name="預設段落字型" style:family="text">
      <style:text-properties style:font-name="標楷體" style:font-name-asian="標楷體" style:font-name-complex="Wingdings 2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P315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316" style:parent-style-name="清單段落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fo:text-align="center" fo:margin-top="0.125in" fo:line-height="0.1805in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北市信義區信義國民小學114年度暑期游泳訓練營招生簡章</text:p>
      <text:list text:style-name="LFO1" text:continue-numbering="true">
        <text:list-item>
          <text:p text:style-name="P2">依據台北市教育局114年5月12日北市教體字第1143060830號函及114年度暑期游泳訓練營暨游泳池安全檢核會決議。</text:p>
        </text:list-item>
        <text:list-item>
          <text:p text:style-name="P3">主旨：為推廣全民體育、改善社會風氣，提升市民生活品質、充實青少年暑期生活。</text:p>
        </text:list-item>
        <text:list-item>
          <text:p text:style-name="P4">主辦單位：臺北市政府教育局。</text:p>
        </text:list-item>
        <text:list-item>
          <text:p text:style-name="P5">承辦單位：臺北市信義區信義國民小學。</text:p>
        </text:list-item>
        <text:list-item>
          <text:p text:style-name="P6">活動時間：</text:p>
          <text:list text:continue-numbering="true">
            <text:list-item>
              <text:p text:style-name="P7">中華民國114年7月7日(一)至8月15日(五)止（不含例假日），每期5日，共計6週(期)。</text:p>
            </text:list-item>
            <text:list-item>
              <text:p text:style-name="P8">期別：</text:p>
            </text:list-item>
          </text:list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期別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期別</text:p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>期別</text:p>
          </table:table-cell>
          <table:table-cell table:style-name="TableCell27">
            <text:p text:style-name="P28">日期</text:p>
          </table:table-cell>
        </table:table-row>
        <table:table-row table:style-name="TableRow29">
          <table:table-cell table:style-name="TableCell30">
            <text:p text:style-name="P31">一</text:p>
          </table:table-cell>
          <table:table-cell table:style-name="TableCell32">
            <text:p text:style-name="P33">7月7日至7月11日</text:p>
          </table:table-cell>
          <table:table-cell table:style-name="TableCell34">
            <text:p text:style-name="P35">二</text:p>
          </table:table-cell>
          <table:table-cell table:style-name="TableCell36">
            <text:p text:style-name="P37">7月14日至7月18日</text:p>
          </table:table-cell>
          <table:table-cell table:style-name="TableCell38">
            <text:p text:style-name="P39">三</text:p>
          </table:table-cell>
          <table:table-cell table:style-name="TableCell40">
            <text:p text:style-name="P41">7月21日至7月25日</text:p>
          </table:table-cell>
        </table:table-row>
        <table:table-row table:style-name="TableRow42">
          <table:table-cell table:style-name="TableCell43">
            <text:p text:style-name="P44">四</text:p>
          </table:table-cell>
          <table:table-cell table:style-name="TableCell45">
            <text:p text:style-name="P46">7月28日至8月1日</text:p>
          </table:table-cell>
          <table:table-cell table:style-name="TableCell47">
            <text:p text:style-name="P48">五</text:p>
          </table:table-cell>
          <table:table-cell table:style-name="TableCell49">
            <text:p text:style-name="P50">8月4日至8月8日</text:p>
          </table:table-cell>
          <table:table-cell table:style-name="TableCell51">
            <text:p text:style-name="P52">六</text:p>
          </table:table-cell>
          <table:table-cell table:style-name="TableCell53">
            <text:p text:style-name="P54">8月11日至8月15日</text:p>
          </table:table-cell>
        </table:table-row>
      </table:table>
      <text:list text:style-name="LFO1" text:continue-numbering="true">
        <text:list-item>
          <text:list>
            <text:list-item>
              <text:p text:style-name="P55">時段：(1)9:00至10:30(A時段)、(2)10:30至12:00 (B時段)、(3)13:30至15:00(C時段)</text:p>
            </text:list-item>
            <text:list-item>
              <text:p text:style-name="P56">地點：臺北市信義區信義國民小學游泳池</text:p>
            </text:list-item>
          </text:list>
        </text:list-item>
        <text:list-item>
          <text:p text:style-name="P57">報名日期與地點：</text:p>
          <text:list text:continue-numbering="true">
            <text:list-item>
              <text:p text:style-name="P58"><text:span text:style-name="T59">第一階段：自費生報名</text:span><text:span text:style-name="T60">6/2</text:span><text:span text:style-name="T61">4</text:span><text:span text:style-name="T62">至</text:span><text:span text:style-name="T63">6/27(</text:span><text:span text:style-name="T64">上班日</text:span><text:span text:style-name="T65">)</text:span><text:span text:style-name="T66">上午</text:span><text:span text:style-name="T67">9</text:span><text:span text:style-name="T68">時至</text:span><text:span text:style-name="T69">12</text:span><text:span text:style-name="T70">時，於本校</text:span><text:span text:style-name="T71">一樓會議室</text:span><text:span text:style-name="T72">辦理。</text:span></text:p>
            </text:list-item>
            <text:list-item>
              <text:p text:style-name="P73"><text:span text:style-name="T74">第二階段：</text:span><text:span text:style-name="T75">自費生與免費生自</text:span><text:span text:style-name="T76">6/30</text:span><text:span text:style-name="T77">起，</text:span><text:span text:style-name="T78">開訓前一週之週五完成報名手續，如</text:span><text:span text:style-name="T79">7/4</text:span><text:span text:style-name="T80">、</text:span><text:span text:style-name="T81">7/11</text:span><text:span text:style-name="T82">、</text:span><text:span text:style-name="T83">7/18</text:span><text:span text:style-name="T84">、</text:span><text:span text:style-name="T85">7/25</text:span><text:span text:style-name="T86">、</text:span><text:span text:style-name="T87">8/</text:span><text:span text:style-name="T88">1</text:span><text:span text:style-name="T89">、</text:span><text:span text:style-name="T90">8/</text:span><text:span text:style-name="T91">8</text:span><text:span text:style-name="T92">每週五</text:span><text:span text:style-name="T93">12</text:span><text:span text:style-name="T94">時止，上午</text:span><text:span text:style-name="T95">9</text:span><text:span text:style-name="T96">時至</text:span><text:span text:style-name="T97">12</text:span><text:span text:style-name="T98">時至</text:span><text:span text:style-name="T99">一樓會議室</text:span><text:span text:style-name="T100">報名尚有名額之後續期別，方得下水參訓，敬請務必配合。</text:span></text:p>
            </text:list-item>
          </text:list>
        </text:list-item>
        <text:list-item>
          <text:p text:style-name="P101"><text:span text:style-name="T102">報名流程及繳費：為避免現場等候時間過長，請學員預先填寫下方報名表，學務處亦提供虛線下方之報名表，報名時連同現金一併繳交至</text:span><text:span text:style-name="T103">一樓會議室在場老師</text:span><text:span text:style-name="T104">，並領取收據即報名成功，</text:span><text:span text:style-name="T105">收據務必妥善保留，以維護自身權益</text:span><text:span text:style-name="T106">。</text:span></text:p>
        </text:list-item>
        <text:list-item>
          <text:p text:style-name="P107"><text:span text:style-name="T108">為積極保障學員安全及維持師生比，不得任意更動上課時段，依承攬保險公司規定，學員未遵循報名時段卻前來上課，或冒名頂替者，如發生意外，不予理賠。若學員未能來上課，請於上課前先行主動來電</text:span><text:span text:style-name="T109">請假</text:span><text:span text:style-name="T110">27204005</text:span><text:span text:style-name="T111">轉</text:span><text:span text:style-name="T112">910(</text:span><text:span text:style-name="T113">會議室</text:span><text:span text:style-name="T114">)</text:span><text:span text:style-name="T115">或</text:span><text:span text:style-name="T116">822(</text:span><text:span text:style-name="T117">學務處體育組</text:span><text:span text:style-name="T118">)</text:span><text:span text:style-name="T119">，</text:span><text:span text:style-name="T120">且不得要求補課。</text:span></text:p>
        </text:list-item>
        <text:list-item>
          <text:p text:style-name="P121"><text:span text:style-name="T122">招生名額：每期最多招收</text:span><text:span text:style-name="T123">48</text:span><text:span text:style-name="T124">人次，</text:span><text:span text:style-name="T125">每期</text:span><text:span text:style-name="T126">A</text:span><text:span text:style-name="T127">時段限收</text:span><text:span text:style-name="T128">20</text:span><text:span text:style-name="T129">人</text:span><text:span text:style-name="T130">；免費生依報名總招生名額之</text:span><text:span text:style-name="T131">30%</text:span><text:span text:style-name="T132">為限</text:span><text:span text:style-name="T133">。學員報名後，請依報名之期別、時段前來上課</text:span><text:span text:style-name="T134">，本校將不再另行通知。</text:span></text:p>
        </text:list-item>
        <text:list-item>
          <text:p text:style-name="P135">報名費用：普通票900元（大學生以上及成人），學生票800元（限高級中等以下學生，須憑學生證辦理，未滿18歲者，需有家長簽名同意），以上票價含保險費。</text:p>
        </text:list-item>
        <text:list-item>
          <text:p text:style-name="P136">報名資格：</text:p>
          <text:list text:continue-numbering="true">
            <text:list-item>
              <text:p text:style-name="P137"><text:span text:style-name="T138">依據臺北市</text:span><text:span text:style-name="T139">114</text:span><text:span text:style-name="T140">年度暑期游泳訓練營實施計畫，</text:span><text:span text:style-name="T141">學員資格以</text:span><text:span text:style-name="T142">114</text:span><text:span text:style-name="T143">學年度就讀小學二年級以上、身高應高於</text:span><text:span text:style-name="T144">120</text:span><text:span text:style-name="T145">公分以上始得報名參加。</text:span></text:p>
            </text:list-item>
            <text:list-item>
              <text:p text:style-name="P146">凡患有不適於游泳運動者（如皮膚病、心臟病、傳染病、癲癇症況或其它類似症狀）不得報名，如發生意外，由家長及報名者自行負責。</text:p>
            </text:list-item>
            <text:list-item>
              <text:p text:style-name="P147"><text:span text:style-name="T148">免費生每生只限報名二期（需有原學校開立之證明），</text:span><text:span text:style-name="T149">資格為本市公私立無游泳池學校之國民小學</text:span><text:span text:style-name="T150">113</text:span><text:span text:style-name="T151">學年度升</text:span><text:span text:style-name="T152">4</text:span><text:span text:style-name="T153">、</text:span><text:span text:style-name="T154">5</text:span><text:span text:style-name="T155">、</text:span><text:span text:style-name="T156">6</text:span><text:span text:style-name="T157">年級（</text:span><text:span text:style-name="T158">1-3</text:span><text:span text:style-name="T159">年級不開放）不具初級班游泳能力之學生</text:span><text:span text:style-name="T160">，並以領有低收入戶或身心障礙手冊之家庭子女或本人優先錄取，其餘名額以報名時先後順序為主。本屆未通過游泳檢測之應屆畢業生以額外方式招收，不影響免費生名額。</text:span></text:p>
            </text:list-item>
          </text:list>
        </text:list-item>
        <text:list-item>
          <text:p text:style-name="P161">請假、補課規範：</text:p>
          <text:list text:continue-numbering="true">
            <text:list-item>
              <text:p text:style-name="P162"><text:span text:style-name="T163">事假：報名前請審慎評估，</text:span><text:span text:style-name="T164">報名後恕不受理退費及補課（除健康因素外，需檢附就診證明）。</text:span></text:p>
            </text:list-item>
            <text:list-item>
              <text:p text:style-name="P165">病假：需檢附就診證明(生理假除外)，基於師生比安全考量，以下一期課程時間、不超過師生比為原則安排，欲補課者請於上午時間至學務處事先登記，若當期額滿則另選期別。</text:p>
            </text:list-item>
            <text:list-item>
              <text:p text:style-name="P166"><text:span text:style-name="T167">颱風假：如遇天災，均依臺北市政府發布之</text:span><text:span text:style-name="T168">停止上課公告</text:span><text:span text:style-name="T169">，本校將配合政策，不個別通知且不退費，事後補課資訊公告於本校官網首頁，補課週為</text:span><text:span text:style-name="T170">8/18-8/20</text:span><text:span text:style-name="T171">間，請密切注意。</text:span></text:p>
            </text:list-item>
          </text:list>
        </text:list-item>
        <text:list-item>
          <text:p text:style-name="P172">注意事項：</text:p>
          <text:list text:continue-numbering="true">
            <text:list-item>
              <text:p text:style-name="P173">學員均須自備泳帽、泳鏡、泳衣及毛巾等，禁止在游泳池場館內飲食，敬請民眾配合。</text:p>
            </text:list-item>
            <text:list-item>
              <text:p text:style-name="P174">暑期泳訓營最後一期（8/11-8/15）若學員因病無法前來上課，依暑訓營實施計畫之退費規定辦理。退費比例如下：<text:line-break/>(1)未開課前全額退費；(2)開課2日內退全額之二分之一；(3)開課第3日起不予退費。</text:p>
            </text:list-item>
          </text:list>
        </text:list-item>
        <text:list-item>
          <text:p text:style-name="P175">簡章及報名表請至本校學務處索取或網路下載，承辦人：學務處體育組林老師27204005轉822。</text:p>
        </text:list-item>
        <text:list-item>
          <text:p text:style-name="P176">本計畫呈校長核准後實施，修正時亦同。</text:p>
        </text:list-item>
      </text:list>
      <text:p text:style-name="P177"/>
      <text:p text:style-name="P178">=================================請詳填資料並剪下繳回報名處，並請自備現金=================================</text:p>
      <text:p text:style-name="P179"><text:span text:style-name="T180">114</text:span><text:span text:style-name="T181">年度信義國小暑期游泳訓練營報名表</text:span><text:span text:style-name="T182"><text:s text:c="6"/></text:span><text:span text:style-name="T183">報名序號（　　　　　）　　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姓名：</text:p>
          </table:table-cell>
          <table:covered-table-cell/>
          <table:table-cell table:style-name="TableCell197" table:number-columns-spanned="2">
            <text:p text:style-name="P198"><text:span text:style-name="T199">性別</text:span><text:span text:style-name="T200"></text:span><text:span text:style-name="T201">男</text:span><text:span text:style-name="T202"><text:s/></text:span><text:span text:style-name="T203"></text:span><text:span text:style-name="T204">女</text:span></text:p>
          </table:table-cell>
          <table:covered-table-cell/>
          <table:table-cell table:style-name="TableCell205">
            <text:p text:style-name="P206">出生年月日</text:p>
          </table:table-cell>
          <table:table-cell table:style-name="TableCell207">
            <text:p text:style-name="P208"><text:s text:c="2"/>年<text:s text:c="5"/>月<text:s text:c="5"/>日</text:p>
          </table:table-cell>
          <table:table-cell table:style-name="TableCell209" table:number-columns-spanned="2">
            <text:p text:style-name="P210">票價</text:p>
          </table:table-cell>
          <table:covered-table-cell/>
          <table:table-cell table:style-name="TableCell211">
            <text:p text:style-name="P212"><text:span text:style-name="T213"></text:span><text:span text:style-name="T214">學生票價</text:span><text:span text:style-name="T215">NT 800</text:span><text:span text:style-name="T216">元</text:span></text:p>
            <text:p text:style-name="P217"><text:span text:style-name="T218"></text:span><text:span text:style-name="T219">普通票價</text:span><text:span text:style-name="T220">NT 900</text:span><text:span text:style-name="T221">元</text:span></text:p>
            <text:p text:style-name="P222"><text:span text:style-name="T223"></text:span><text:span text:style-name="T224">免費生</text:span></text:p>
          </table:table-cell>
        </table:table-row>
        <table:table-row table:style-name="TableRow225">
          <table:table-cell table:style-name="TableCell226" table:number-columns-spanned="2">
            <text:p text:style-name="P227">身分證字號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就讀學校/年級或服務單位</text:p>
          </table:table-cell>
          <table:covered-table-cell/>
          <table:table-cell table:style-name="TableCell232" table:number-columns-spanned="3">
            <text:p text:style-name="P233">or <text:s text:c="4"/>年級(原本班級)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連絡電話(H)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手<text:s text:c="2"/>機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>通訊地址：　　　市(縣) <text:s text:c="8"/>區(市) <text:s text:c="7"/>路(街) <text:s text:c="8"/>段<text:s text:c="10"/>巷<text:s text:c="9"/>號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<text:span text:style-name="T249">參加期別請</text:span><text:span text:style-name="T250"></text:span></text:p>
            <text:p text:style-name="P251">(可複選)</text:p>
          </table:table-cell>
          <table:table-cell table:style-name="TableCell252" table:number-columns-spanned="2">
            <text:p text:style-name="P253"><text:span text:style-name="T254"></text:span><text:span text:style-name="T255">第一期</text:span><text:span text:style-name="T256">7/7-7/11</text:span></text:p>
          </table:table-cell>
          <table:covered-table-cell/>
          <table:table-cell table:style-name="TableCell257" table:number-columns-spanned="3">
            <text:p text:style-name="P258"><text:span text:style-name="T259"></text:span><text:span text:style-name="T260">第二期</text:span><text:span text:style-name="T261">7/14-7/18</text:span></text:p>
          </table:table-cell>
          <table:covered-table-cell/>
          <table:covered-table-cell/>
          <table:table-cell table:style-name="TableCell262" table:number-rows-spanned="3">
            <text:p text:style-name="P263"><text:span text:style-name="T264">參加時段請</text:span><text:span text:style-name="T265"></text:span></text:p>
            <text:p text:style-name="P266">(可複選)</text:p>
          </table:table-cell>
          <table:table-cell table:style-name="TableCell267" table:number-columns-spanned="2" table:number-rows-spanned="3">
            <text:p text:style-name="P268"><text:span text:style-name="T269"></text:span><text:span text:style-name="T270"><text:s/>A</text:span><text:span text:style-name="T271">時段</text:span><text:span text:style-name="T272">9:00</text:span><text:span text:style-name="T273">至</text:span><text:span text:style-name="T274">10:30</text:span></text:p>
            <text:p text:style-name="P275"><text:span text:style-name="T276"></text:span><text:span text:style-name="T277"><text:s/>B</text:span><text:span text:style-name="T278">時段</text:span><text:span text:style-name="T279">10:30</text:span><text:span text:style-name="T280">至</text:span><text:span text:style-name="T281">12:00</text:span></text:p>
            <text:p text:style-name="P282"><text:span text:style-name="T283"></text:span><text:span text:style-name="T284"><text:s/>C</text:span><text:span text:style-name="T285">時段</text:span><text:span text:style-name="T286">13:30</text:span><text:span text:style-name="T287">至</text:span><text:span text:style-name="T288">15:00</text:span>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<text:span text:style-name="T293"></text:span><text:span text:style-name="T294">第三期</text:span><text:span text:style-name="T295">7/21-7/25</text:span></text:p>
          </table:table-cell>
          <table:covered-table-cell/>
          <table:table-cell table:style-name="TableCell296" table:number-columns-spanned="3">
            <text:p text:style-name="P297"><text:span text:style-name="T298"></text:span><text:span text:style-name="T299">第四期</text:span><text:span text:style-name="T300">7/28-8/1</text:span></text:p>
          </table:table-cell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<text:span text:style-name="T307"></text:span><text:span text:style-name="T308">第五期</text:span><text:span text:style-name="T309"><text:s/>8/4-8/8</text:span></text:p>
          </table:table-cell>
          <table:covered-table-cell/>
          <table:table-cell table:style-name="TableCell310" table:number-columns-spanned="3">
            <text:p text:style-name="P311"><text:span text:style-name="T312"></text:span><text:span text:style-name="T313">第六期</text:span><text:span text:style-name="T314">8/11-8/15</text:span></text:p>
          </table:table-cell>
          <table:covered-table-cell/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</table:table-row>
      </table:table>
      <text:p text:style-name="P317"><text:span text:style-name="T318">　　　　　　　　　　　　　　　　　　　　　　　　　　　　　　　家長簽名</text:span><text:span text:style-name="T319">(</text:span><text:span text:style-name="T320">未滿</text:span><text:span text:style-name="T321">18</text:span><text:span text:style-name="T322">歲者</text:span><text:span text:style-name="T323">)</text:span><text:span text:style-name="T324">：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0784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29T07:35:00Z</meta:creation-date>
    <dc:date>2025-06-30T13:34:00Z</dc:date>
    <meta:print-date>2025-05-29T07:32:00Z</meta:print-date>
    <meta:template xlink:href="Normal.dotm" xlink:type="simple"/>
    <meta:editing-cycles>5</meta:editing-cycles>
    <meta:editing-duration>PT120S</meta:editing-duration>
    <meta:document-statistic meta:page-count="1" meta:paragraph-count="4" meta:word-count="329" meta:character-count="2205" meta:row-count="15" meta:non-whitespace-character-count="1880"/>
  </office:meta>
</office:document-meta>
</file>