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soft-page-break/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1-02T07:37:00Z</meta:creation-date>
    <dc:date>2026-01-02T07:37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34" meta:character-count="898" meta:row-count="6" meta:non-whitespace-character-count="765"/>
  </office:meta>
</office:document-meta>
</file>