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use-optimal-column-width="false"/>
    </style:style>
    <style:style style:name="TableColumn546" style:family="table-column">
      <style:table-column-properties style:column-width="4.3222in" style:use-optimal-column-width="false"/>
    </style:style>
    <style:style style:name="TableColumn547" style:family="table-column">
      <style:table-column-properties style:column-width="1.084in" style:use-optimal-column-width="false"/>
    </style:style>
    <style:style style:name="Table544" style:family="table">
      <style:table-properties style:width="5.927in" fo:margin-left="0.0034in" table:align="left"/>
    </style:style>
    <style:style style:name="TableRow548" style:family="table-row">
      <style:table-row-properties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P715" style:parent-style-name="Standard" style:family="paragraph">
      <style:paragraph-properties fo:text-align="justify" fo:line-height="115%" fo:margin-left="0.4138in" fo:text-indent="-0.0979in">
        <style:tab-stops/>
      </style:paragraph-properties>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fo:font-weight="bold" style:font-weight-asian="bold" style:font-weight-complex="bold"/>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style:style>
    <style:style style:name="P731" style:parent-style-name="Standard" style:family="paragraph">
      <style:paragraph-properties fo:text-align="justify" fo:line-height="115%" fo:margin-left="0.4409in" fo:text-indent="-0.1256in">
        <style:tab-stops/>
      </style:paragraph-properties>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T3122" style:parent-style-name="預設段落字型" style:family="text">
      <style:text-properties style:font-name="Times" style:font-name-complex="Times New Roman"/>
    </style:style>
    <style:style style:name="P3123" style:parent-style-name="Standard" style:family="paragraph">
      <style:paragraph-properties fo:line-height="130%" fo:margin-left="0.3937in">
        <style:tab-stops/>
      </style:paragraph-properties>
      <style:text-properties style:font-name="Times" style:font-name-complex="Times New Roman"/>
    </style:style>
    <style:style style:name="P3124" style:parent-style-name="Standard" style:family="paragraph">
      <style:paragraph-properties fo:line-height="130%" fo:margin-left="0.4173in">
        <style:tab-stops/>
      </style:paragraph-propertie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oft-page-break/><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text:span><text:soft-page-break/><text:span text:style-name="T714">區。</text:span></text:p>
            <text:list text:style-name="WWNum19" text:continue-numbering="true">
              <text:list-item>
                <text:p text:style-name="P715"><text:span text:style-name="T716">附件</text:span><text:span text:style-name="T717">2</text:span><text:span text:style-name="T718">績優中小學學校、人員及領航教師薦送一覽表：檔名為</text:span><text:span text:style-name="T719">「薦送一覽表－單位名稱」</text:span><text:span text:style-name="T720">(</text:span><text:span text:style-name="T721">如：薦送一覽表－</text:span><text:span text:style-name="T722">○○</text:span><text:span text:style-name="T723">縣</text:span><text:span text:style-name="T724">/</text:span><text:span text:style-name="T725">市</text:span><text:span text:style-name="T726">)</text:span><text:span text:style-name="T727">，簽章後掃描以</text:span><text:span text:style-name="T728">pdf</text:span><text:span text:style-name="T729">檔</text:span><text:span text:style-name="T730">上傳。</text:span></text:p>
              </text:list-item>
              <text:list-item>
                <text:p text:style-name="P731"><text:span text:style-name="T732">附件</text:span><text:span text:style-name="T733">4</text:span><text:span text:style-name="T734">蒐集、處理及利用個人資料提供同意書：請由薦送一覽表所填之</text:span><text:span text:style-name="T735">聯絡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text:span><text:span text:style-name="T753">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選報名表：請採</text:span><text:span text:style-name="T1044">doc</text:span><text:span text:style-name="T1045">或</text:span><text:span text:style-name="T1046">odt</text:span><text:span text:style-name="T1047">格式</text:span><text:span text:style-name="T1048">，優良入校入班陪伴事蹟以純文字呈現，</text:span><text:span text:style-name="T1049">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text:span><text:span text:style-name="T1275">學或學生參與情形，亦可於影片中適度呈現。影片名稱請以</text:span><text:span text:style-name="T1276">「數位學習教案課程影片－教案名稱」</text:span><text:span text:style-name="T1277">呈現，影片請</text:span><text:span text:style-name="T1278">上傳至雲端硬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text:span><text:span text:style-name="T1773">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各數位學習推動辦公室請求查詢閱覽、製給複製本、補充或更正、停止蒐集處理或利用，必要時亦可請求刪除，惟屬依法執行職務所必須保留者，得</text:span><text:span text:style-name="T1780">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soft-page-break/>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soft-page-break/>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soft-page-break/>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soft-page-break/>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soft-page-break/>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有妨害他人著作權之情事，包括使用人工智慧（</text:span><text:span text:style-name="T3016">AI</text:span><text:span text:style-name="T3017">）或生成式</text:span><text:span text:style-name="T3018">AI</text:span><text:span text:style-name="T3019">而產生抄</text:span><text:span text:style-name="T3020">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畫之教案競賽，若有虛假不實，經查證屬實，本參選人員</text:span><text:span text:style-name="T3033">(</text:span><text:span text:style-name="T3034">團隊</text:span><text:span text:style-name="T3035">)</text:span><text:span text:style-name="T3036">願負糾紛排</text:span><text:span text:style-name="T3037">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soft-page-break/>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text:span><text:span text:style-name="T3122">爭議，均應依照中華民國法律予以處理，並以臺灣臺北地方法院為第一審管轄法院。</text:span></text:p>
      <text:p text:style-name="P3123"/>
      <text:p text:style-name="P3124"><text:span text:style-name="T3125">■</text:span><text:span text:style-name="T3126">我瞭解並同意上述內容</text:span><text:span text:style-name="T3127"><text:tab/></text:span><text:span text:style-name="T3128"><text:s text:c="10"/></text:span><text:span text:style-name="T3129">當事人：</text:span><text:span text:style-name="T3130"><text:tab/></text:span><text:span text:style-name="T3131">　　</text:span><text:span text:style-name="T3132">(</text:span><text:span text:style-name="T3133">簽章</text:span><text:span text:style-name="T3134">)<text:s/></text:span><text:span text:style-name="T3135"><text:tab/><text:s/></text:span><text:span text:style-name="T3136">年</text:span><text:span text:style-name="T3137"><text:s text:c="5"/></text:span><text:span text:style-name="T3138">月</text:span><text:span text:style-name="T3139"><text:tab/><text:s text:c="3"/></text:span><text:span text:style-name="T3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2"><text:span text:style-name="T18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4-30T00:24:00Z</meta:creation-date>
    <dc:date>2026-04-30T00:24:00Z</dc:date>
    <meta:print-date>2026-04-20T04:06:00Z</meta:print-date>
    <meta:template xlink:href="Normal.dotm" xlink:type="simple"/>
    <meta:editing-cycles>2</meta:editing-cycles>
    <meta:editing-duration>PT6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